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2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227</text:p>
      <text:p text:style-name="ifm_p_font.roman_mt.3.76mm_ifm">Vragen van het lid <text:span text:style-name="ifm_span_font.bold_ifm">Bouwmeester</text:span> (PvdA) aan de minister van Volksgezondheid, Welzijn en Sport over <text:span text:style-name="ifm_span_font.italic_ifm">het terugdringen van alcoholmisbruik door jongeren</text:span> (ingezonden 28 juni 2012).</text:p>
      <text:p text:style-name="ifm_p_mt.3.76mm_ifm">Vraag 1</text:p>
      <text:p text:style-name="ifm_p_ifm">Kent u het bericht «gemeenten niet klaar voor drank- en horecawet»?<text:note text:id="ID-2012Z13227-d36e57" text:note-class="footnote"><text:note-citation text:label="1 ">1</text:note-citation><text:note-body><text:p text:style-name="ifm_p_font.normal_size.6.93pt_mt..5mm_indent.-0.1161in_mleft.0.1161in_ifm">
               www.binnenlandsbestuur.nl, 28-6-2012.</text:p></text:note-body></text:note>
      </text:p>
      <text:p text:style-name="ifm_p_mt.3.76mm_ifm">Vraag 2</text:p>
      <text:p text:style-name="ifm_p_ifm">Is het waar dat gemeenten nog onvoldoende voorbereid zijn «op de taken die op ze afkomen met de nieuwe Drank- en horecawet», en dat «veel gemeenten geen idee hebben wat ze over een halfjaar moeten gaan doen»? Zo ja, wat gaat u doen om er voor te zorgen dat gemeenten wel in staat zijn om vanaf januari 2013 drankmisbruik door jongeren in het kader van de handhaving van de wet tegen te gaan? Zo nee, waaruit blijkt dan wel dat gemeenten klaar zijn om de nieuwe taken op grond van de Drank- en horecawet te gaan uitvoeren?</text:p>
      <text:p text:style-name="ifm_p_mt.3.76mm_ifm">Vraag 3</text:p>
      <text:p text:style-name="ifm_p_ifm">Hoeveel gemeenten hebben een verordening met betrekking tot de verkoop van alcohol in sportkantines, buurthuizen en verzorgingshuizen(paracommercie) en hoeveel gemeenten niet?</text:p>
      <text:p text:style-name="ifm_p_mt.3.76mm_ifm">Vraag 4</text:p>
      <text:p text:style-name="ifm_p_ifm">Hoeveel gemeenten beschikken er over een facultatieve verordening, waarin bijvoorbeeld bepalingen staan over» toelatingstijden in de horeca, prijsacties in supermarkten of een tijdelijk verbod op alcoholverkoop bij verkoop aan te jonge kinderen»?</text:p>
      <text:p text:style-name="ifm_p_mt.3.76mm_ifm">Vraag 5</text:p>
      <text:p text:style-name="ifm_p_ifm">Deelt u de mening dat bovengenoemde facultatieve verordeningen belangrijk kunnen zijn in het tegengaan van alcoholmisbruik? Zo ja, hoe gaat u gemeenten stimuleren dergelijke verordeningen op te stellen? Zo nee, waarom niet?</text:p>
      <text:p text:style-name="ifm_p_mt.3.76mm_ifm">Vraag 6</text:p>
      <text:p text:style-name="ifm_p_ifm">Deelt u de mening van het Nederlands Instituut voor Alcoholbeleid STAP dat het voor gemeenten moeilijk is om een verordening te maken en dat een modelverordening daarbij kan helpen? Zo ja, op welke wijze kunt u een rol spelen bij het tot stand komen van een dergelijke modelverordening? Zo nee, waarom niet?</text:p>
      <text:p text:style-name="ifm_p_mt.3.76mm_ifm">Vraag 7</text:p>
      <text:p text:style-name="ifm_p_ifm">Kent u het onderzoek van integraal toezicht jeugdzaken (dit voorjaar) waaruit naar voren komt dat gemeenten in preventiebeleid tekort schieten en geen samenhangend beleid voeren, waardoor preventie onvoldoende effectief is? Hoe gaat u gemeenten steunen in de verbeter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terugdringen van alcoholmisbruik door jongeren</dc:title>
    <meta:user-defined meta:name="OVERHEIDop.ParlID/DC.identifier">kv-tk-2012Z13227</meta:user-defined>
    <meta:user-defined meta:name="OVERHEIDop.vraagnummer">2012Z13227</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6-28</meta:user-defined>
    <meta:user-defined meta:name="OVERHEID.StatenGeneraal/DC.creator">Tweede Kamer der Staten-Generaal</meta:user-defined>
    <dc:language>nl</dc:language>
    <meta:user-defined meta:name="DCTERMS.alternative"/>
    <meta:user-defined meta:name="DC.title">Het terugdringen van alcoholmisbruik door jongeren</meta:user-defined>
    <meta:user-defined meta:name="DCTERMS.W3CDTF/DCTERMS.available">2012-06-28</meta:user-defined>
    <meta:user-defined meta:name="OVERHEIDop.publicationName">Kamervragen zonder antwoord</meta:user-defined>
    <meta:user-defined meta:name="OVERHEID.Organisatietype/OVERHEID.organisationType">staten generaal</meta:user-defined>
    <meta:user-defined meta:name="DCTERMS.W3CDTF/DCTERMS.issued">2012-06-28</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