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225</text:p>
      <text:p text:style-name="ifm_p_font.roman_mt.3.76mm_ifm">Vragen van de leden <text:span text:style-name="ifm_span_font.bold_ifm">El Fassed</text:span> en <text:span text:style-name="ifm_span_font.bold_ifm">Dibi</text:span> (beiden GroenLinks) aan de ministers van Veiligheid en Justitie en van Buitenlandse Zaken over <text:span text:style-name="ifm_span_font.italic_ifm">de onrechtmatige huiszoekingen tegen Megaupload</text:span> (ingezonden 28 juni 2012).</text:p>
      <text:p text:style-name="ifm_p_mt.3.76mm_ifm">Vraag 1</text:p>
      <text:p text:style-name="ifm_p_ifm">Herinnert u zich uw beantwoording van eerdere vragen<text:note text:id="ID-2012Z13225-d36e60" text:note-class="footnote"><text:note-citation text:label="1 ">1</text:note-citation><text:note-body><text:p text:style-name="ifm_p_font.normal_size.6.93pt_mt..5mm_indent.-0.1161in_mleft.0.1161in_ifm"> 
               Aanhangsel Handelingen Tweede Kamer 2011–2012, nr. 1717.</text:p></text:note-body></text:note>? Kent u het bericht dat de huiszoekingsbevelen in de strafzaak tegen Megaupload onrechtmatig zijn verklaard?<text:note text:id="ID-2012Z13225-d36e68" text:note-class="footnote"><text:note-citation text:label="2 ">2</text:note-citation><text:note-body><text:p text:style-name="ifm_p_font.normal_size.6.93pt_mt..5mm_indent.-0.1161in_mleft.0.1161in_ifm"> «Huiszoekingen Megaupload ongeldig verklaard», www.nu.nl 28 juni 2012.</text:p></text:note-body></text:note>
      </text:p>
      <text:p text:style-name="ifm_p_mt.3.76mm_ifm">Vraag 2</text:p>
      <text:p text:style-name="ifm_p_ifm">Waarom hebben de Nederlandse politie en justitie meegewerkt aan een Amerikaanse strafzaak waarin de Nieuw-Zeelandse rechter nu oordeelt dat de huiszoekingsbevelen onrechtmatig zijn omdat niet adequaat beschreven is om welke specifieke misdrijven het ging?</text:p>
      <text:p text:style-name="ifm_p_mt.3.76mm_ifm">Vraag 3</text:p>
      <text:p text:style-name="ifm_p_ifm">Hebben de Nederlandse justitiële autoriteiten hun medewerking aan de Megauploadzaak gegeven op basis van dezelfde informatie die nu door de Nieuw-Zeelandse rechter onrechtmatig is verklaard? Zo ja, waarom is hier niet al vooraf vastgesteld dat de Amerikaanse rechtshulpverzoeken onvoldoende specifiek waren om medewerking te verlenen aan de uitvoering ervan?</text:p>
      <text:p text:style-name="ifm_p_mt.3.76mm_ifm">Vraag 4</text:p>
      <text:p text:style-name="ifm_p_ifm">Klopt de veronderstelling dat nu ook de door de Nederlandse justitiële autoriteiten verleende medewerking als onrechtmatig moet worden beschouwd? Zo nee, waarom niet? Bent u bereid hier een onafhankelijk rechterlijk oordeel op te laten vellen?</text:p>
      <text:p text:style-name="ifm_p_mt.3.76mm_ifm">Vraag 5</text:p>
      <text:p text:style-name="ifm_p_ifm">Welke maatregelen treft u om in het vervolg te voorkomen dat Nederland uitvoering geeft aan dit soort onvoldoende specifieke rechtshulpverzoeken? Bent u bijvoorbeeld bereid om altijd te voorzien in een onafhankelijke rechterlijke toet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onrechtmatige huiszoekingen tegen Megaupload</dc:title>
    <meta:user-defined meta:name="OVERHEIDop.ParlID/DC.identifier">kv-tk-2012Z13225</meta:user-defined>
    <meta:user-defined meta:name="OVERHEIDop.vraagnummer">2012Z132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rechtmatige huiszoekingen tegen Megaupload</meta:user-defined>
    <meta:user-defined meta:name="DCTERMS.W3CDTF/DCTERMS.available">2012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