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32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3221</text:p>
      <text:p text:style-name="ifm_p_font.roman_mt.3.76mm_ifm">Vragen van het lid <text:span text:style-name="ifm_span_font.bold_ifm">Leijten</text:span> (SP) aan de minister van Volksgezondheid, Welzijn en Sport over <text:span text:style-name="ifm_span_font.italic_ifm">het bericht dat ziekenhuisbestuurders nog altijd exorbitante vertrekpremies krijgen</text:span> (ingezonden 28 juni 2012).</text:p>
      <text:p text:style-name="ifm_p_mt.3.76mm_ifm">Vraag 1</text:p>
      <text:p text:style-name="ifm_p_ifm">Wat is uw reactie op het bericht dat 13 ziekenhuisbestuurders vorig jaar gezamenlijk 3,3 miljoen euro aan vertrekpremies hebben getoucheerd? Deelt u de mening dat dit een schandelijke verspilling is van geld dat ten goede zou moeten komen aan de zorg? Zo nee, waarom niet?<text:note text:id="ID-2012Z13221-d36e57" text:note-class="footnote"><text:note-citation text:label="1 ">1</text:note-citation><text:note-body><text:p text:style-name="ifm_p_font.normal_size.6.93pt_mt..5mm_indent.-0.1161in_mleft.0.1161in_ifm">Medisch Contact, 27 juni 2012.</text:p></text:note-body></text:note>
      </text:p>
      <text:p text:style-name="ifm_p_mt.3.76mm_ifm">Vraag 2</text:p>
      <text:p text:style-name="ifm_p_ifm">Deelt u de mening dat hieruit blijkt dat zelfregulering met betrekking tot de beloning van zorgbestuurders niet werkt? Zo nee, op grond waarvan beschouwt u de zakkenvullerij in de zorg als geslaagde zelfregulering?</text:p>
      <text:p text:style-name="ifm_p_mt.3.76mm_ifm">Vraag 3</text:p>
      <text:p text:style-name="ifm_p_ifm">Op grond waarvan is het toegestaan dat door de premiebetaler opgebracht geld wordt uitgegeven aan bonussen voor bestuurders? Wilt u uw antwoord toelichten?</text:p>
      <text:p text:style-name="ifm_p_mt.3.76mm_ifm">Vraag 4</text:p>
      <text:p text:style-name="ifm_p_ifm">Deelt u de mening dat het uitdelen van bonussen in de ziekenhuiszorg ongepast is, omdat van bestuurders – evenzeer als van verpleegkundigen – wordt verwacht dat zij hun werk goed doen? Zo nee, op grond waarvan vindt u bonussen in de ziekenhuiszorg gerechtvaardigd?</text:p>
      <text:p text:style-name="ifm_p_mt.3.76mm_ifm">Vraag 5</text:p>
      <text:p text:style-name="ifm_p_ifm">Deelt u de mening dat zorgbestuurders onder dezelfde cao als het overige ziekenhuispersoneel dienen te vallen? Zo nee, wat maakt hen zo speciaal dat zij buiten het loongebouw zouden moeten opereren?</text:p>
      <text:p text:style-name="ifm_p_mt.3.76mm_ifm">Vraag 6</text:p>
      <text:p text:style-name="ifm_p_ifm">Wat is de opvatting van de zorgverzekeraars over deze ondoelmatigheid in de ziekenhuiszorg? Welke actie hebben zij ondernomen?</text:p>
      <text:p text:style-name="ifm_p_mt.3.76mm_ifm">Vraag 7</text:p>
      <text:p text:style-name="ifm_p_ifm">Op welke wijze gaat u optreden tegen de verantwoordelijken voor de 3,3 miljoen euro aan vertrekpremies? Wil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ziekenhuisbestuurders nog altijd exorbitante vertrekpremies krijgen</dc:title>
    <meta:user-defined meta:name="OVERHEIDop.ParlID/DC.identifier">kv-tk-2012Z13221</meta:user-defined>
    <meta:user-defined meta:name="OVERHEIDop.vraagnummer">2012Z132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1-2012</meta:user-defined>
    <meta:user-defined meta:name="DCTERMS.W3CDTF/OVERHEIDop.datumIndiening">2012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ziekenhuisbestuurders nog altijd exorbitante vertrekpremies krijgen</meta:user-defined>
    <meta:user-defined meta:name="DCTERMS.W3CDTF/DCTERMS.available">2012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