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86</text:p>
      <text:p text:style-name="ifm_p_font.roman_mt.3.76mm_ifm">Vragen van het lid <text:span text:style-name="ifm_span_font.bold_ifm">Ortega-Martijn</text:span> (ChristenUnie) aan de minister van Onderwijs, Cultuur en Wetenschap over <text:span text:style-name="ifm_span_font.italic_ifm">het bericht dat scholen massaal de klassen vergroten</text:span> (ingezonden 28 juni 2012).</text:p>
      <text:p text:style-name="ifm_p_mt.3.76mm_ifm">Vraag 1</text:p>
      <text:p text:style-name="ifm_p_ifm">Kent u het bericht «Scholen vergroten massaal klassen»?<text:note text:id="ID-2012Z13186-d36e57" text:note-class="footnote"><text:note-citation text:label="1 ">1</text:note-citation><text:note-body><text:p text:style-name="ifm_p_font.normal_size.6.93pt_mt..5mm_indent.-0.1161in_mleft.0.1161in_ifm">Nederlands Dagblad, 26 juni 2012.</text:p></text:note-body></text:note>
      </text:p>
      <text:p text:style-name="ifm_p_mt.3.76mm_ifm">Vraag 2</text:p>
      <text:p text:style-name="ifm_p_ifm">Wat is uw reactie op het onderzoek van DUO Onderwijsonderzoek in opdracht van CPS Onderwijsontwikkeling, waarin staat dat vier op de vijf scholen in het primair en voortgezet onderwijs op onderwijzend personeel bezuinigen en dat daardoor de klassen groter worden?</text:p>
      <text:p text:style-name="ifm_p_mt.3.76mm_ifm">Vraag 3</text:p>
      <text:p text:style-name="ifm_p_ifm">Wat is het verloop van de gemiddelde klassengrootte in het primair en voortgezet onderwijs in de afgelopen tien jaar?</text:p>
      <text:p text:style-name="ifm_p_mt.3.76mm_ifm">Vraag 4</text:p>
      <text:p text:style-name="ifm_p_ifm">Kunt u inzichtelijk maken hoe groot de stijging is van de kosten in het onderwijs de afgelopen jaren, zoals personele en materiële bekostiging? In hoeverre is de bekostiging van het onderwijs meegestegen met deze kostenstijgingen in het onderwijs?</text:p>
      <text:p text:style-name="ifm_p_mt.3.76mm_ifm">Vraag 5</text:p>
      <text:p text:style-name="ifm_p_ifm">Deelt u de mening dat het onwenselijk is dat de klassen in het primair en voortgezet onderwijs groter worden? Welke gevolgen heeft het vergroten van klassen voor kabinetsplannen rondom passend onderwijs, professionalisering van leerkrachten en kwaliteitsverbetering in het onderwijs?</text:p>
      <text:p text:style-name="ifm_p_mt.3.76mm_ifm">Vraag 6</text:p>
      <text:p text:style-name="ifm_p_ifm">Kunt u inzichtelijk maken welk bedrag per jaar het onderwijs beschikbaar heeft voor materiële instandhouding? Welke gevolgen hebben de bezuinigingen op materiële bekostiging op de kwaliteit van gebouwen, het binnenklimaat, maar ook op de onderwijskwaliteit in de klas?</text:p>
      <text:p text:style-name="ifm_p_mt.3.76mm_ifm">Vraag 7</text:p>
      <text:p text:style-name="ifm_p_ifm">Wat doet u structureel aan de kwaliteitsverbetering van de financiële bedrijfsvoering op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scholen massaal de klassen vergroten</dc:title>
    <meta:user-defined meta:name="OVERHEIDop.ParlID/DC.identifier">kv-tk-2012Z13186</meta:user-defined>
    <meta:user-defined meta:name="OVERHEIDop.vraagnummer">2012Z13186</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bericht dat scholen massaal de klassen vergroten</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