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85</text:p>
      <text:p text:style-name="ifm_p_font.roman_mt.3.76mm_ifm">Vragen van het lid <text:span text:style-name="ifm_span_font.bold_ifm">Ouwehand</text:span> (PvdD) aan de staatssecretaris van Economische Zaken, Landbouw en Innovatie en de minister van Veiligheid en Justitie over <text:span text:style-name="ifm_span_font.italic_ifm">het bericht «Dode apen op Schiphol»</text:span> (ingezonden 28 juni 2012).</text:p>
      <text:p text:style-name="ifm_p_mt.3.76mm_ifm">Vraag 1</text:p>
      <text:p text:style-name="ifm_p_ifm">Bent u op de hoogte van de 13 apen die eind vorige week dood aangetroffen werden op Schiphol?<text:note text:id="ID-2012Z13185-d36e57" text:note-class="footnote"><text:note-citation text:label="1 ">1</text:note-citation><text:note-body><text:p text:style-name="ifm_p_font.normal_size.6.93pt_mt..5mm_indent.-0.1161in_mleft.0.1161in_ifm">
               http://nos.nl/artikel/388737-dode-apen-op-schiphol.html</text:p></text:note-body></text:note>
      </text:p>
      <text:p text:style-name="ifm_p_mt.3.76mm_ifm">Vraag 2</text:p>
      <text:p text:style-name="ifm_p_ifm">Wat is de doodsoorzaak van deze apen? Is het correct dat de dieren hoogstwaarschijnlijk zijn overleden aan de gevolgen van externe factoren, zoals transportstress, temperatuurveranderingen of omgevingsverandering? Zo ja, is er proces-verbaal opgemaakt tegen de vervoerder in het kader van de veroorzaakte transportstress, temperatuurveranderingen of omgevingsverandering? Zo nee, waarom niet?</text:p>
      <text:p text:style-name="ifm_p_mt.3.76mm_ifm">Vraag 3</text:p>
      <text:p text:style-name="ifm_p_ifm">Op welke grond heeft de Nederlandse Voedsel- en Warenautoriteit (NVWA) uitgesloten dat de dieren een infectieziekte hadden, terwijl dieren normaliter een aantal maanden in quarantaine moeten om dit uit te sluiten?<text:note text:id="ID-2012Z13185-d36e77" text:note-class="footnote"><text:note-citation text:label="2 ">2</text:note-citation><text:note-body><text:p text:style-name="ifm_p_font.normal_size.6.93pt_mt..5mm_indent.-0.1161in_mleft.0.1161in_ifm">
               http://www.vwa.nl/actueel/nieuws/nieuwsbericht/2024303
            </text:p></text:note-body></text:note>
      </text:p>
      <text:p text:style-name="ifm_p_mt.3.76mm_ifm">Vraag 4</text:p>
      <text:p text:style-name="ifm_p_ifm">Door wie en met welk doel werden de apen vervoerd? Wie is de ontvanger?</text:p>
      <text:p text:style-name="ifm_p_mt.3.76mm_ifm">Vraag 5</text:p>
      <text:p text:style-name="ifm_p_ifm">Betrof het uit het wild gevangen dieren of gefokte dieren en waaruit bleek dit?</text:p>
      <text:p text:style-name="ifm_p_mt.3.76mm_ifm">Vraag 6</text:p>
      <text:p text:style-name="ifm_p_ifm">Op welke locatie waren de nog levende apen tijdelijk in Nederland opgevangen? Welke medische zorg is de apen geboden toen zij werden opgevangen? Welke hulpverlenende instanties zijn hiervoor ingeschakeld? Is Stichting AAP als expert betrokken? Zo nee, waarom niet?</text:p>
      <text:p text:style-name="ifm_p_mt.3.76mm_ifm">Vraag 7</text:p>
      <text:p text:style-name="ifm_p_ifm">Wat is de doodsoorzaak van de drie apen die op Nederlandse bodem zijn overleden? Wanneer en door wie werd geconstateerd dat hun situatie verslechterde en welke specifieke zorg werd hen toen geboden?</text:p>
      <text:p text:style-name="ifm_p_mt.3.76mm_ifm">Vraag 8</text:p>
      <text:p text:style-name="ifm_p_ifm">Is het correct dat de overlevende apen op transport gesteld zijn naar Thailand nog voor het onderzoek van de NVWA is afgerond? Zo ja, hoe verklaart u dit?</text:p>
      <text:p text:style-name="ifm_p_mt.3.76mm_ifm">Vraag 9</text:p>
      <text:p text:style-name="ifm_p_ifm">Kunt u aangeven door wie en op welke grond is vastgesteld dat de nog levende apen gezond waren en in staat waren om verder getransporteerd te worden? Zo nee, waarom niet?</text:p>
      <text:p text:style-name="ifm_p_mt.3.76mm_ifm">Vraag 10</text:p>
      <text:p text:style-name="ifm_p_ifm">Is bij het onderhavige transport op Schiphol gecontroleerd of aan alle voorwaarden voor diertransport en dierenwelzijn is voldaan? Zo ja, op welke wijze? Zo nee, waarom niet?</text:p>
      <text:p text:style-name="ifm_p_mt.3.76mm_ifm">Vraag 11</text:p>
      <text:p text:style-name="ifm_p_ifm">Kunt u aangeven hoeveel van de 23 doorgevoerde apen in goede conditie de plaats van bestemming hebben bereikt? Zo nee, waarom niet?</text:p>
      <text:p text:style-name="ifm_p_mt.3.76mm_ifm">Vraag 12</text:p>
      <text:p text:style-name="ifm_p_ifm">Kunt u de Kamer informeren over de resultaten van het onderzoek dat de NVWA heeft ingesteld zodra deze bekend zijn?</text:p>
      <text:p text:style-name="ifm_p_mt.3.76mm_ifm">Vraag 13</text:p>
      <text:p text:style-name="ifm_p_ifm">Kunt u uiteenzetten hoeveel apen jaarlijks via Schiphol vervoerd worden? Kunt u daarbij specifiek zijn in de beantwoording: welke soort, welk doel, welke aantallen, welk land van herkomst, welk land van bestemming en welk percentage hiervan wild en welk percentage gefokt is? Zo nee, waarom niet?</text:p>
      <text:p text:style-name="ifm_p_mt.3.76mm_ifm">Vraag 14</text:p>
      <text:p text:style-name="ifm_p_ifm">Kunt u aangeven onder welke condities deze apen vervoerd worden? Kunt u daarbij specifiek zijn in de beantwoording: welke minimale zorg wordt de dieren geboden en welke maatregelen worden getroffen om het welzijn van de dieren te waarborgen?</text:p>
      <text:p text:style-name="ifm_p_mt.3.76mm_ifm">Vraag 15</text:p>
      <text:p text:style-name="ifm_p_ifm">Vindt u het acceptabel dat er een aanzienlijk risico is dat apen bij luchttransport kunnen overlijden aan externe factoren, zoals transportstress, temperatuurveranderingen of omgevingsverandering? Zo ja, kunt u dit toelichten? Zo nee, wat bent u bereid hier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ode apen op Schiphol’</dc:title>
    <meta:user-defined meta:name="OVERHEIDop.ParlID/DC.identifier">kv-tk-2012Z13185</meta:user-defined>
    <meta:user-defined meta:name="OVERHEIDop.vraagnummer">2012Z1318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Het bericht ‘Dode apen op Schiphol’</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