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168</text:p>
      <text:p text:style-name="ifm_p_font.roman_mt.3.76mm_ifm">Vragen van het lid <text:span text:style-name="ifm_span_font.bold_ifm">Brinkman</text:span> (Brinkman) aan de minister van Binnenlandse Zaken en Koninkrijksrelaties over <text:span text:style-name="ifm_span_font.italic_ifm">het bericht dat de afkoopsom van de bestuurder van het Maasstad Ziekenhuis</text:span> (ingezonden 28 juni 2012).</text:p>
      <text:p text:style-name="ifm_p_mt.3.76mm_ifm">Vraag 1</text:p>
      <text:p text:style-name="ifm_p_ifm">Heeft u kennisgenomen van het artikel «afkoopsom Maasstad Ziekenhuis veel hoger» en «ziekenhuisbestuurders goudgerand weg»?<text:note text:id="ID-2012Z13168-d36e57" text:note-class="footnote"><text:note-citation text:label="1 ">1</text:note-citation><text:note-body><text:p text:style-name="ifm_p_font.normal_size.6.93pt_mt..5mm_indent.-0.1161in_mleft.0.1161in_ifm"> 
               www.rijnmond.nl 26 juni 2012 en www.anp.nl 27 juni 2012 «zorgbestuurders goudgerand weg».</text:p></text:note-body></text:note>
      </text:p>
      <text:p text:style-name="ifm_p_mt.3.76mm_ifm">Vraag 2</text:p>
      <text:p text:style-name="ifm_p_ifm">Deelt u de mening dat het in deze tijd asociaal is dat, terwijl eenieder er op achteruit gaat en de overheid zwaar moet bezuinigen, kennelijk vertrekregelingen van bestuurders van ziekenhuizen er explosief op vooruit zijn gegaan? Zo ja, wat gaat u hiertegen ondernemen?</text:p>
      <text:p text:style-name="ifm_p_mt.3.76mm_ifm">Vraag 3</text:p>
      <text:p text:style-name="ifm_p_ifm">Bent u van mening dat bestuurders binnen de overheid en semi-overheid, die aantoonbaar verwijtbaar mismanagement hebben gepleegd, waardoor de belastingbetaler is gedupeerd, strafrechtelijk vervolgd zouden moeten worden voor wanbeleid en dus in het geheel niet in aanmerking zouden moeten komen voor dergelijke vertrekregelingen? Zo ja, hoe gaat u dit initië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afkoopsom van de bestuurder van het Maasstad Ziekenhuis</dc:title>
    <meta:user-defined meta:name="OVERHEIDop.ParlID/DC.identifier">kv-tk-2012Z13168</meta:user-defined>
    <meta:user-defined meta:name="OVERHEIDop.vraagnummer">2012Z13168</meta:user-defined>
    <meta:user-defined meta:name="OVERHEIDop.KamervraagTypen/DC.type">Schriftelijke vragen</meta:user-defined>
    <meta:user-defined meta:name="OVERHEIDop.Parlementair/DC.type">Kamervragen zonder Antwoord</meta:user-defined>
    <meta:user-defined meta:name="OVERHEIDop.indiener">H. Brinkman</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Het bericht dat de afkoopsom van de bestuurder van het Maasstad Ziekenhuis</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