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151</text:p>
      <text:p text:style-name="ifm_p_font.roman_mt.3.76mm_ifm">Vragen van het lid <text:span text:style-name="ifm_span_font.bold_ifm">Dibi</text:span> (GroenLinks) aan de ministers voor Immigratie, Integratie en Asiel en de minister van Binnenlandse Zaken en Koninkrijksrelaties over <text:span text:style-name="ifm_span_font.italic_ifm">het adviseurschap van het instituut Dar-al-’Ilm</text:span> (ingezonden 28 juni 2012).</text:p>
      <text:p text:style-name="ifm_p_mt.3.76mm_ifm">Vraag 1</text:p>
      <text:p text:style-name="ifm_p_ifm">Bent u ervan op de hoogte dat de omstreden sjeik Haitham al-Haddad gastdocent is van het instituut Dar-al-’Ilm, dat hem als spreker naar Nederlandse islamcongressen haalde<text:note text:id="ID-2012Z13151-d36e57" text:note-class="footnote"><text:note-citation text:label="1 ">1</text:note-citation><text:note-body><text:p text:style-name="ifm_p_font.normal_size.6.93pt_mt..5mm_indent.-0.1161in_mleft.0.1161in_ifm">carelbrendel.nl</text:p></text:note-body></text:note>?</text:p>
      <text:p text:style-name="ifm_p_mt.3.76mm_ifm">Vraag 2</text:p>
      <text:p text:style-name="ifm_p_ifm">Is het waar dat het instituut Dar-al-’Ilm Nederlandse overheden en instellingen adviseert? Zo ja, waarom laat de overheid zich door dit instituut adviseren?</text:p>
      <text:p text:style-name="ifm_p_ifm">Welke adviezen van Dar-al-’Ilm heeft de Nederlandse overheid ook daadwerkelijk meegenomen in de ontwikkeling van haar beleid?</text:p>
      <text:p text:style-name="ifm_p_mt.3.76mm_ifm">Vraag 4</text:p>
      <text:p text:style-name="ifm_p_ifm">Deelt u de mening dat er een groot verschil bestaat tussen een overheid die alle signalen uit de samenleving opvangt en daarover in gesprek gaat, en een overheid die zich in de ontwikkeling van haar beleid laat adviseren door organisaties die zich mogelijk laten inspireren door mensen met radicale denkbeelden?</text:p>
      <text:p text:style-name="ifm_p_mt.3.76mm_ifm">Vraag 5</text:p>
      <text:p text:style-name="ifm_p_ifm">Bent u voorts van mening dat de overheid transparantie moet geven over haar adviseu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dviseurschap van het instituut Dar-al-‘Ilm</dc:title>
    <meta:user-defined meta:name="OVERHEIDop.ParlID/DC.identifier">kv-tk-2012Z13151</meta:user-defined>
    <meta:user-defined meta:name="OVERHEIDop.vraagnummer">2012Z13151</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Het adviseurschap van het instituut Dar-al-‘Ilm</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Bestuur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