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0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044</text:p>
      <text:p text:style-name="ifm_p_font.roman_mt.3.76mm_ifm">Vragen van het lid <text:span text:style-name="ifm_span_font.bold_ifm">Ortega-Martijn</text:span> (ChristenUnie) aan de minister van Onderwijs, Cultuur en Wetenschap over <text:span text:style-name="ifm_span_font.italic_ifm">het probleem van pesten op school</text:span> (ingezonden 27 juni 2012).</text:p>
      <text:p text:style-name="ifm_p_mt.3.76mm_ifm">Vraag 1</text:p>
      <text:p text:style-name="ifm_p_ifm">Kent u het artikel «Al 16 maanden geen school»?<text:note text:id="ID-2012Z13044-d36e54" text:note-class="footnote"><text:note-citation text:label="1 ">1</text:note-citation><text:note-body><text:p text:style-name="ifm_p_font.normal_size.6.93pt_mt..5mm_indent.-0.1161in_mleft.0.1161in_ifm">Volkskrant, 20 juni 2012.</text:p></text:note-body></text:note>
      </text:p>
      <text:p text:style-name="ifm_p_mt.3.76mm_ifm">Vraag 2</text:p>
      <text:p text:style-name="ifm_p_ifm">Wat is uw reactie op dit artikel?</text:p>
      <text:p text:style-name="ifm_p_mt.3.76mm_ifm">Vraag 3</text:p>
      <text:p text:style-name="ifm_p_ifm">Wat vindt u van de impasse die is ontstaan, waarbij de school wordt verweten geen adequaat pestbeleid te hebben gevoerd en de leerling onvoldoende beschermd te hebben, waarbij de school een zorgmelding bij Jeugdzorg heeft gedaan en waarbij de leerplichtambtenaar en de Inspectie al meer dan een jaar op de hoogte zijn van deze situatie? Welke actie wordt ondernomen om zo snel mogelijk een oplossing te vinden voor deze leerling die al 16 maanden thuiszit?</text:p>
      <text:p text:style-name="ifm_p_mt.3.76mm_ifm">Vraag 4</text:p>
      <text:p text:style-name="ifm_p_ifm">Wat vindt u van het feit dat ongeveer 850 leerplichtigen thuis zitten, omdat ze wegens pesterijen niet meer naar school durven? Wordt actie ondernomen om deze leerlingen weer onderwijs te laten volgen en een oplossing te vinden voor het pestprobleem? Zo ja, op welke manier?</text:p>
      <text:p text:style-name="ifm_p_mt.3.76mm_ifm">Vraag 5</text:p>
      <text:p text:style-name="ifm_p_ifm">Is de omvang van het pestprobleem op scholen recentelijk in kaart gebracht?</text:p>
      <text:p text:style-name="ifm_p_mt.3.76mm_ifm">Vraag 6</text:p>
      <text:p text:style-name="ifm_p_ifm">Deelt u de mening dat de aanpak van pesten een zaak is van scholen, leraren, leerlingen én ouders? Zo ja, bent u bereid in gesprek te gaan met het onderwijsveld in het primair en voortgezet onderwijs, met ouderorganisaties en met deskundigen om de omvang van het probleem in kaart te brengen en om afspraken te maken over aanwezigheid en vormgeving van effectief antipestbeleid op scholen?</text:p>
      <text:p text:style-name="ifm_p_mt.3.76mm_ifm">Vraag 7</text:p>
      <text:p text:style-name="ifm_p_ifm">Welke actie is ondernomen na de toezegging van uw voorganger in 2005 dat het «buitengewoon belangrijk is dat scholen een actief veiligheidsbeleid voeren, en daarbinnen zeer alert zijn op pestgedrag» en dat het thema nadrukkelijk een plek in het toezichtkader van de Onderwijsinspectie zou krijgen? Kunt u aangeven op welke manier deze toezegging voor zowel het primair als voortgezet onderwijs gestalte heeft gekregen?<text:note text:id="ID-2012Z13044-d36e98" text:note-class="footnote"><text:note-citation text:label="2 ">2</text:note-citation><text:note-body><text:p text:style-name="ifm_p_font.normal_size.6.93pt_mt..5mm_indent.-0.1161in_mleft.0.1161in_ifm">Aanhangsel Handelingen, vergaderjaar 2004–2005, nr. 2087.</text:p></text:note-body></text:note>
      </text:p>
      <text:p text:style-name="ifm_p_mt.3.76mm_ifm">Vraag 8</text:p>
      <text:p text:style-name="ifm_p_ifm">Deelt u de mening dat het omgaan met pestgedrag expliciet opgenomen moet zijn in de bekwaamheidseisen van lerarenopleidingen voor het primair en voortgezet onderwijs? Zo ja, welke actie onderneemt u op dit 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probleem van pesten op school</dc:title>
    <meta:user-defined meta:name="OVERHEIDop.ParlID/DC.identifier">kv-tk-2012Z13044</meta:user-defined>
    <meta:user-defined meta:name="OVERHEIDop.vraagnummer">2012Z13044</meta:user-defined>
    <meta:user-defined meta:name="OVERHEIDop.KamervraagTypen/DC.type">Schriftelijke vragen</meta:user-defined>
    <meta:user-defined meta:name="OVERHEIDop.Parlementair/DC.type">Kamervragen zonder Antwoord</meta:user-defined>
    <meta:user-defined meta:name="OVERHEIDop.indiener">C.A. Ortega-Martijn</meta:user-defined>
    <meta:user-defined meta:name="OVERHEIDop.vergaderjaar">2011-2012</meta:user-defined>
    <meta:user-defined meta:name="DCTERMS.W3CDTF/OVERHEIDop.datumIndiening">2012-06-27</meta:user-defined>
    <meta:user-defined meta:name="OVERHEID.StatenGeneraal/DC.creator">Tweede Kamer der Staten-Generaal</meta:user-defined>
    <dc:language>nl</dc:language>
    <meta:user-defined meta:name="DCTERMS.alternative"/>
    <meta:user-defined meta:name="DC.title">Het probleem van pesten op school</meta:user-defined>
    <meta:user-defined meta:name="DCTERMS.W3CDTF/DCTERMS.available">2012-06-27</meta:user-defined>
    <meta:user-defined meta:name="OVERHEIDop.publicationName">Kamervragen zonder antwoord</meta:user-defined>
    <meta:user-defined meta:name="OVERHEID.Organisatietype/OVERHEID.organisationType">staten generaal</meta:user-defined>
    <meta:user-defined meta:name="DCTERMS.W3CDTF/DCTERMS.issued">2012-06-27</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