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0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040</text:p>
      <text:p text:style-name="ifm_p_font.roman_mt.3.76mm_ifm">Vragen van het lid <text:span text:style-name="ifm_span_font.bold_ifm">Peters</text:span> (GroenLinks) aan de minister van Buitenlandse Zaken over <text:span text:style-name="ifm_span_font.italic_ifm">het juridische advies van de Externe Volkenrechtelijke Adviseur (EVA) inzake het risico dat bedrijven of instellingen in nederzettingen bij samenwerkingsactiviteiten betrokken raken die uit de intensivering van de Nederlands-Israëlische betrekkingen voortvloeien</text:span> (ingezonden 27 juni 2012).</text:p>
      <text:p text:style-name="ifm_p_mt.3.76mm_ifm">Vraag 1</text:p>
      <text:p text:style-name="ifm_p_ifm">Herinnert u zich eerdere schriftelijke vragen van 23 maart 2012, inzake de intensivering van de Nederlands-Israëlische betrekkingen?<text:note text:id="ID-2012Z13040-d36e54" text:note-class="footnote"><text:note-citation text:label="1 ">1</text:note-citation><text:note-body><text:p text:style-name="ifm_p_font.normal_size.6.93pt_mt..5mm_indent.-0.1161in_mleft.0.1161in_ifm">Aanhangsel Handelingen, vergaderjaar 2011–2012, nr. 2237</text:p></text:note-body></text:note> Herinnert u zich de vraag of u bereid bent juridisch advies in te winnen omtrent het risico dat bedrijven of instellingen in nederzettingen bij samenwerkingsactiviteiten betrokken raken die uit deze intensivering voortvloeien en het verzoek van de Kamer dergelijk advies te delen indien u dit reeds mocht hebben ontvangen?</text:p>
      <text:p text:style-name="ifm_p_mt.3.76mm_ifm">Vraag 2</text:p>
      <text:p text:style-name="ifm_p_ifm">Herinnert u zich uw antwoorden van 29 mei 2012 op vragen van de vaste commissie voor Buitenlandse Zaken inzake afspraken van de Nederlandse regering met de Israëlische regering over versterking van de betrekkingen tussen beide landen, waarin u de Kamer meedeelde dat de Externe Volkenrechtelijk Adviseur (EVA) ter zake juridisch advies heeft verstrekt?<text:note text:id="ID-2012Z13040-d36e68" text:note-class="footnote"><text:note-citation text:label="2 ">2</text:note-citation><text:note-body><text:p text:style-name="ifm_p_font.normal_size.6.93pt_mt..5mm_indent.-0.1161in_mleft.0.1161in_ifm">Lijst van vragen en antwoorden inzake afspraken van de Nederlandse regering met de Israëlische regering over versterking van de betrekkingen tussen beide landen, 29 mei 2012 (Kamerstuk 23 432, nr. 333).</text:p></text:note-body></text:note>
      </text:p>
      <text:p text:style-name="ifm_p_mt.3.76mm_ifm">Vraag 3</text:p>
      <text:p text:style-name="ifm_p_ifm">Was dit advies ten tijde van de beantwoording van de in vraag 1 genoemde vragen bekend bij u? Zo ja, wanneer heeft u dit advies ontvangen en waarom heeft u er in uw beantwoording van de bij vraag 1 vermelde vragen geen melding van gemaakt?</text:p>
      <text:p text:style-name="ifm_p_mt.3.76mm_ifm">Vraag 4</text:p>
      <text:p text:style-name="ifm_p_ifm">Was het betreffende juridische advies van de EVA bij uw ambtenaren bekend die waren belast met de beantwoording van de bij vraag 1 vermelde vragen?</text:p>
      <text:p text:style-name="ifm_p_mt.3.76mm_ifm">Vraag 5</text:p>
      <text:p text:style-name="ifm_p_ifm">Wat is de inhoud van het betreffende juridische advies van de EVA, vooral in relatie tot inspanningen die de regering zou moeten verrichten om te voorkomen dat bedrijven of instellingen in nederzettingen bij samenwerkingsactiviteiten betrokken zouden raken die uit de intensivering van de Nederlands-Israëlische betrekkingen voortvloeien?</text:p>
      <text:p text:style-name="ifm_p_mt.3.76mm_ifm">Vraag 6</text:p>
      <text:p text:style-name="ifm_p_ifm">In welke mate en op welke wijze heeft de regering dit advies gehonoreerd, in beleid vertaald en gevolgd bij stappen die zij heeft gezet om aan de intensivering invulling te geven?</text:p>
      <text:p text:style-name="ifm_p_mt.3.76mm_ifm">Vraag 7</text:p>
      <text:p text:style-name="ifm_p_ifm">Bent u bereid het betreffende juridische advies van de EVA op korte termijn met de Kamer te delen? Zo neen, waarom niet?</text:p>
      <text:p text:style-name="ifm_p_mt.3.76mm_ifm">Vraag 8</text:p>
      <text:p text:style-name="ifm_p_ifm">Wilt u deze vragen afzonderlijk beantwoorden, indien mogelijk voor aanvang van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juridische advies van de Externe Volkenrechtelijke Adviseur inzake het risico dat bedrijven of instellingen in nederzettingen bij samenwerkingsactiviteiten betrokken raken die uit de intensivering van de Nederlands-Israëlische betrekkingen voortvloeien</dc:title>
    <meta:user-defined meta:name="OVERHEIDop.ParlID/DC.identifier">kv-tk-2012Z13040</meta:user-defined>
    <meta:user-defined meta:name="OVERHEIDop.vraagnummer">2012Z13040</meta:user-defined>
    <meta:user-defined meta:name="OVERHEIDop.KamervraagTypen/DC.type">Schriftelijke vragen</meta:user-defined>
    <meta:user-defined meta:name="OVERHEIDop.Parlementair/DC.type">Kamervragen zonder Antwoord</meta:user-defined>
    <meta:user-defined meta:name="OVERHEIDop.indiener">M. Peters</meta:user-defined>
    <meta:user-defined meta:name="OVERHEIDop.vergaderjaar">2011-2012</meta:user-defined>
    <meta:user-defined meta:name="DCTERMS.W3CDTF/OVERHEIDop.datumIndiening">2012-06-27</meta:user-defined>
    <meta:user-defined meta:name="OVERHEID.StatenGeneraal/DC.creator">Tweede Kamer der Staten-Generaal</meta:user-defined>
    <dc:language>nl</dc:language>
    <meta:user-defined meta:name="DCTERMS.alternative"/>
    <meta:user-defined meta:name="DC.title">Het juridische advies van de Externe Volkenrechtelijke Adviseur inzake het risico dat bedrijven of instellingen in nederzettingen bij samenwerkingsactiviteiten betrokken raken die uit de intensivering van de Nederlands-Israëlische betrekkingen voortvloeien</meta:user-defined>
    <meta:user-defined meta:name="DCTERMS.W3CDTF/DCTERMS.available">2012-06-27</meta:user-defined>
    <meta:user-defined meta:name="OVERHEIDop.publicationName">Kamervragen zonder antwoord</meta:user-defined>
    <meta:user-defined meta:name="OVERHEID.Organisatietype/OVERHEID.organisationType">staten generaal</meta:user-defined>
    <meta:user-defined meta:name="DCTERMS.W3CDTF/DCTERMS.issued">2012-06-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