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30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3005</text:p>
      <text:p text:style-name="ifm_p_font.roman_mt.3.76mm_ifm">Vragen van het lid <text:span text:style-name="ifm_span_font.bold_ifm">Helder</text:span> (PVV) aan de minister van Veiligheid en Justitie over <text:span text:style-name="ifm_span_font.italic_ifm">het bericht: «Rechter laat notoire geweldpleger snel vrij: slachtoffer verbijsterd»</text:span> (ingezonden 27 juni 2012).</text:p>
      <text:p text:style-name="ifm_p_mt.3.76mm_ifm">Vraag 1</text:p>
      <text:p text:style-name="ifm_p_ifm">Kent u het bericht: «Rechter laat notoire geweldpleger snel vrij: slachtoffer verbijsterd»<text:note text:id="ID-2012Z13005-d36e58" text:note-class="footnote"><text:note-citation text:label="1 ">1</text:note-citation><text:note-body><text:p text:style-name="ifm_p_font.normal_size.6.93pt_mt..5mm_indent.-0.1161in_mleft.0.1161in_ifm"> AD 23/06/2012 p. 5 «Rechter laat notoire geweldpleger snel vrij: slachtoffer verbijsterd».</text:p></text:note-body></text:note>?</text:p>
      <text:p text:style-name="ifm_p_mt.3.76mm_ifm">Vraag 2</text:p>
      <text:p text:style-name="ifm_p_ifm">Is het waar dat de voorlopige hechtenis van deze crimineel is geschorst vanwege het feit dat de eerdere geweldsdelicten niet van recente datum zijn en het feit dat de verdachte al uit eigen beweging in behandeling is voor zijn agressieprobleem?</text:p>
      <text:p text:style-name="ifm_p_mt.3.76mm_ifm">Vraag 3</text:p>
      <text:p text:style-name="ifm_p_ifm">Is het waar dat deze crimineel al tien keer eerder is opgepakt voor geweldsmisdrijven en daarvoor nooit een gevangenisstraf opgelegd heeft gekregen?</text:p>
      <text:p text:style-name="ifm_p_mt.3.76mm_ifm">Vraag 4</text:p>
      <text:p text:style-name="ifm_p_ifm">Welke straffen/maatregelen heeft hij dan wel opgelegd gekregen?</text:p>
      <text:p text:style-name="ifm_p_mt.3.76mm_ifm">Vraag 5</text:p>
      <text:p text:style-name="ifm_p_ifm">Deelt u de mening dat deze straffen/maatregelen blijkbaar niet hebben geholpen? Zo nee, waarom niet?</text:p>
      <text:p text:style-name="ifm_p_mt.3.76mm_ifm">Vraag 6</text:p>
      <text:p text:style-name="ifm_p_ifm">Deelt u de mening dat nu een celstraf of een maatregel Inrichting Stelselmatige Daders (ISD) dient te worden opgelegd om de samenleving te beschermen? Zo nee, waarom niet?</text:p>
      <text:p text:style-name="ifm_p_mt.3.76mm_ifm">Vraag 7</text:p>
      <text:p text:style-name="ifm_p_ifm">Deelt u de mening dat de genoemde overwegingen (eerdere geweldsdelicten niet recent en in behandeling voor agressie) absoluut geen aanleiding geven om de voorlopige hechtenis te schorsen, maar eerder om deze crimineel zo lang mogelijk op te sluiten?<text:note text:id="ID-2012Z13005-d36e103" text:note-class="footnote"><text:note-citation text:label="2 ">2</text:note-citation><text:note-body><text:p text:style-name="ifm_p_font.normal_size.6.93pt_mt..5mm_indent.-0.1161in_mleft.0.1161in_ifm"> Immers, ondanks de behandeling kan zijn agressie niet kan beheersen. Het feit dat hij al vaker, zij het niet recent, geweldsdelicten heeft gepleegd geeft aan dat opsluiten noodzakelijk is.</text:p></text:note-body></text:note> Zo nee, waarom niet?</text:p>
      <text:p text:style-name="ifm_p_mt.3.76mm_ifm">Vraag 8</text:p>
      <text:p text:style-name="ifm_p_ifm">Deelt u de mening dat dit niet valt uit te leggen aan het slachtoffer en de samenleving en dat dit het vertrouwen in politie en justitie ernstig schaadt? Zo nee, waarom niet?</text:p>
      <text:p text:style-name="ifm_p_mt.3.76mm_ifm">Vraag 9</text:p>
      <text:p text:style-name="ifm_p_ifm">Weet u dat de politie ook aangeeft dit aan niemand te kunnen uitleggen? Hoe gaat u ervoor zorgen dat dit ook eens tot rechters doordringt? Ziet u iets in een ambtstermijn voor rechters in plaats van levenslange benoem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Rechter laat notoire geweldpleger snel vrij: slachtoffer verbijsterd"</dc:title>
    <meta:user-defined meta:name="OVERHEIDop.ParlID/DC.identifier">kv-tk-2012Z13005</meta:user-defined>
    <meta:user-defined meta:name="OVERHEIDop.vraagnummer">2012Z13005</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1-2012</meta:user-defined>
    <meta:user-defined meta:name="DCTERMS.W3CDTF/OVERHEIDop.datumIndiening">2012-06-27</meta:user-defined>
    <meta:user-defined meta:name="OVERHEID.StatenGeneraal/DC.creator">Tweede Kamer der Staten-Generaal</meta:user-defined>
    <dc:language>nl</dc:language>
    <meta:user-defined meta:name="DCTERMS.alternative"/>
    <meta:user-defined meta:name="DC.title">Het bericht: "Rechter laat notoire geweldpleger snel vrij: slachtoffer verbijsterd"</meta:user-defined>
    <meta:user-defined meta:name="DCTERMS.W3CDTF/DCTERMS.available">2012-06-27</meta:user-defined>
    <meta:user-defined meta:name="OVERHEIDop.publicationName">Kamervragen zonder antwoord</meta:user-defined>
    <meta:user-defined meta:name="OVERHEID.Organisatietype/OVERHEID.organisationType">staten generaal</meta:user-defined>
    <meta:user-defined meta:name="DCTERMS.W3CDTF/DCTERMS.issued">2012-06-27</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