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004</text:p>
      <text:p text:style-name="ifm_p_font.roman_mt.3.76mm_ifm">Vragen van lid <text:span text:style-name="ifm_span_font.bold_ifm">Hennis-Plasschaert</text:span> (VVD) aan de minister van Veiligheid en Justitie over <text:span text:style-name="ifm_span_font.italic_ifm">C2000 en P2000</text:span> (ingezonden 27 juni 2012).</text:p>
      <text:p text:style-name="ifm_p_mt.3.76mm_ifm">Vraag 1</text:p>
      <text:p text:style-name="ifm_p_ifm">Kent u het bericht «Scenario’s voor P2000»?<text:note text:id="ID-2012Z13004-d36e57" text:note-class="footnote"><text:note-citation text:label="1 ">1</text:note-citation><text:note-body><text:p text:style-name="ifm_p_font.normal_size.6.93pt_mt..5mm_indent.-0.1161in_mleft.0.1161in_ifm">«Scenario’s voor P2000», Verbinding, p. 33,  Mei 2012.</text:p></text:note-body></text:note>
      </text:p>
      <text:p text:style-name="ifm_p_mt.3.76mm_ifm">Vraag 2</text:p>
      <text:p text:style-name="ifm_p_ifm">Deelt u de mening dat, vanwege de sterk verouderde componenten van het P2000-netwerk, het van belang is zo snel mogelijk een keuze te maken tussen het volledig vervangen van het pagingnetwerk, het upgraden daarvan of de inkoop van alarmering als dienst? Zo nee, waarom niet? Zo ja, welke keuze bent u voornemens te maken?</text:p>
      <text:p text:style-name="ifm_p_mt.3.76mm_ifm">Vraag 3</text:p>
      <text:p text:style-name="ifm_p_ifm">Is het waar dat de aanbesteding van het onderhoudscontract van C2000 nog niet van start is gegaan en dat de via I-Interim Rijk gestelde vacature van programmamanager nieuwe aanbesteding beheercontract C2000 nog niet is vervuld, terwijl het huidig onderhoudscontract op 1 juli 2014 afloopt? Zo ja, verwacht u de aanbesteding nog voor genoemde datum rond te krijgen?</text:p>
      <text:p text:style-name="ifm_p_mt.3.76mm_ifm">Vraag 4</text:p>
      <text:p text:style-name="ifm_p_ifm">Kent u het bericht «Defensie scherpt planning uitbesteding aan»<text:note text:id="ID-2012Z13004-d36e83" text:note-class="footnote"><text:note-citation text:label="2 ">2</text:note-citation><text:note-body><text:p text:style-name="ifm_p_font.normal_size.6.93pt_mt..5mm_indent.-0.1161in_mleft.0.1161in_ifm">
               http://www.computable.nl/artikel/nieuws/infrastructuur/4529576/2379248/defensie-scherpt-planning-uitbesteding-aan.html
            </text:p></text:note-body></text:note>? Bent u tevens bekend met de rapporten «Strategisch beheer C2000: kiezen voor slagkracht»<text:note text:id="ID-2012Z13004-d36e92" text:note-class="footnote"><text:note-citation text:label="3 ">3</text:note-citation><text:note-body><text:p text:style-name="ifm_p_font.normal_size.6.93pt_mt..5mm_indent.-0.1161in_mleft.0.1161in_ifm">«Strategisch beheer C2000: kiezen voor slagkracht», bijlage bij Nieuwsbrief C2000 Verbeterproject, 12 januari 2012, http://abonneren.rijksoverheid.nl/article/c2000-verbeterproject/nieuwsbrief-verbeterproject-c2000/cio-managementstructuur-voor-de-eerste-keer-bijeen/1078/10643</text:p></text:note-body></text:note> en «Leren van Buren»?<text:note text:id="ID-2012Z13004-d36e101" text:note-class="footnote"><text:note-citation text:label="4 ">4</text:note-citation><text:note-body><text:p text:style-name="ifm_p_font.normal_size.6.93pt_mt..5mm_indent.-0.1161in_mleft.0.1161in_ifm">«Leren van Buren», HEC i.o.v. ICT~Office, 17 mei 2010.</text:p></text:note-body></text:note>
      </text:p>
      <text:p text:style-name="ifm_p_mt.3.76mm_ifm">Vraag 5</text:p>
      <text:p text:style-name="ifm_p_ifm">Is het waar dat het ministerie van Defensie voornemens is zijn ICT («mainframe-hosting», ICT-advies en -applicaties, telefonie, infrastructuur en werkpleklogistiek) aan de markt over te laten dan wel in een samenwerkingsvorm met het bedrijfsleven te realiseren (bijvoorbeeld Publiek-Private Samenwerking) om zo de kosten te verlagen en het ICT-niveau op peil te houden? Deelt u de mening dat er naar een soortgelijke oplossing voor P2000 en C2000 gekeken moet worden? Zo nee, waarom niet?</text:p>
      <text:p text:style-name="ifm_p_mt.3.76mm_ifm">Vraag 6</text:p>
      <text:p text:style-name="ifm_p_ifm">Herinnert u zich uw bericht van 12 januari 2012 over de uitkomsten van het VKA/HEC-onderzoek naar de gewenste toekomstige governancestructuur van C2000, waarin u aankondigt vervolgonderzoek te zullen doen naar de invulling van het Tactisch Beheer van C2000?</text:p>
      <text:p text:style-name="ifm_p_mt.3.76mm_ifm">Vraag 7</text:p>
      <text:p text:style-name="ifm_p_ifm">Deelt u de mening dat het advies van VKA/HEC om dit beheer te organiseren in een consortium de gewenste weg voorwaarts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C2000 en P2000</dc:title>
    <meta:user-defined meta:name="OVERHEIDop.ParlID/DC.identifier">kv-tk-2012Z13004</meta:user-defined>
    <meta:user-defined meta:name="OVERHEIDop.vraagnummer">2012Z13004</meta:user-defined>
    <meta:user-defined meta:name="OVERHEIDop.KamervraagTypen/DC.type">Schriftelijke vragen</meta:user-defined>
    <meta:user-defined meta:name="OVERHEIDop.Parlementair/DC.type">Kamervragen zonder Antwoord</meta:user-defined>
    <meta:user-defined meta:name="OVERHEIDop.indiener">J.A. Hennis-Plasschaert</meta:user-defined>
    <meta:user-defined meta:name="OVERHEIDop.vergaderjaar">2011-2012</meta:user-defined>
    <meta:user-defined meta:name="DCTERMS.W3CDTF/OVERHEIDop.datumIndiening">2012-06-27</meta:user-defined>
    <meta:user-defined meta:name="OVERHEID.StatenGeneraal/DC.creator">Tweede Kamer der Staten-Generaal</meta:user-defined>
    <dc:language>nl</dc:language>
    <meta:user-defined meta:name="DCTERMS.alternative"/>
    <meta:user-defined meta:name="DC.title">C2000 en P2000</meta:user-defined>
    <meta:user-defined meta:name="DCTERMS.W3CDTF/DCTERMS.available">2012-06-27</meta:user-defined>
    <meta:user-defined meta:name="OVERHEIDop.publicationName">Kamervragen zonder antwoord</meta:user-defined>
    <meta:user-defined meta:name="OVERHEID.Organisatietype/OVERHEID.organisationType">staten generaal</meta:user-defined>
    <meta:user-defined meta:name="DCTERMS.W3CDTF/DCTERMS.issued">2012-06-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