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288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2885</text:p>
      <text:p text:style-name="ifm_p_font.roman_mt.3.76mm_ifm">Vragen van het lid <text:span text:style-name="ifm_span_font.bold_ifm">Jadnanansing</text:span> (PvdA) aan de staatssecretaris van Onderwijs, Cultuur en Wetenschap over <text:span text:style-name="ifm_span_font.italic_ifm">de frauderende hoogleraar verbonden aan de Erasmus Universiteit Rotterdam (EUR)</text:span> (ingezonden 26 juni 2012).</text:p>
      <text:p text:style-name="ifm_p_mt.3.76mm_ifm">Vraag 1</text:p>
      <text:p text:style-name="ifm_p_ifm">Bent u bekend met het bericht «Hoogleraar Erasmus ontkent fraude»?<text:note text:id="ID-2012Z12885-d36e57" text:note-class="footnote"><text:note-citation text:label="1 ">1</text:note-citation><text:note-body><text:p text:style-name="ifm_p_font.normal_size.6.93pt_mt..5mm_indent.-0.1161in_mleft.0.1161in_ifm">
               http://www.nu.nl/binnenland/2844322/hoogleraar-erasmus-ontkent-fraude.html
            </text:p></text:note-body></text:note>
      </text:p>
      <text:p text:style-name="ifm_p_mt.3.76mm_ifm">Vraag 2</text:p>
      <text:p text:style-name="ifm_p_ifm">Deelt u de mening van de hoogleraar in kwestie dat de regels ruimte laten voor de fraude die hij heeft gepleegd? Zo nee, moeten de regels worden aangescherpt?</text:p>
      <text:p text:style-name="ifm_p_mt.3.76mm_ifm">Vraag 3</text:p>
      <text:p text:style-name="ifm_p_ifm">Wat zegt het over het wetenschappelijke klimaat aan de EUR en in het veld van de sociale psychologie dat de hoogleraar in kwestie in een ander bericht<text:note text:id="ID-2012Z12885-d36e77" text:note-class="footnote"><text:note-citation text:label="2 ">2</text:note-citation><text:note-body><text:p text:style-name="ifm_p_font.normal_size.6.93pt_mt..5mm_indent.-0.1161in_mleft.0.1161in_ifm">De Volkskrant, 26-6-2012, p. 5.</text:p></text:note-body></text:note> zegt dat «de cultuur binnen zijn werkveld en afdeling zodanig is dat hij zich als persoon niet schuldig voelt»?</text:p>
      <text:p text:style-name="ifm_p_mt.3.76mm_ifm">Vraag 4</text:p>
      <text:p text:style-name="ifm_p_ifm">Ziet u naar aanleiding van dit geval reden tot een gesprek met de universiteiten dan wel het aanscherpen van de regel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frauderende professor van de EUR</dc:title>
    <meta:user-defined meta:name="OVERHEIDop.ParlID/DC.identifier">kv-tk-2012Z12885</meta:user-defined>
    <meta:user-defined meta:name="OVERHEIDop.vraagnummer">2012Z128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vergaderjaar">2011-2012</meta:user-defined>
    <meta:user-defined meta:name="DCTERMS.W3CDTF/OVERHEIDop.datumIndiening">2012-06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rauderende professor van de EUR</meta:user-defined>
    <meta:user-defined meta:name="DCTERMS.W3CDTF/DCTERMS.available">2012-06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26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