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8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872</text:p>
      <text:p text:style-name="ifm_p_font.roman_mt.3.76mm_ifm">Vragen van de leden <text:span text:style-name="ifm_span_font.bold_ifm">Van Bommel</text:span> en <text:span text:style-name="ifm_span_font.bold_ifm">Irrgang</text:span> (beiden SP) aan de minister van Financiën over <text:span text:style-name="ifm_span_font.italic_ifm">het bericht dat Griekenland afspraken over vermindering van het aantal ambtenaren schendt</text:span> (ingezonden 26 juni 2012).</text:p>
      <text:p text:style-name="ifm_p_mt.3.76mm_ifm">Vraag 1</text:p>
      <text:p text:style-name="ifm_p_ifm">Is het waar dat er in Griekenland in de periode 2010–2011 70 000 nieuwe ambtenaren zijn aangenomen?<text:note text:id="ID-2012Z12872-d36e60" text:note-class="footnote"><text:note-citation text:label="1 ">1</text:note-citation><text:note-body><text:p text:style-name="ifm_p_font.normal_size.6.93pt_mt..5mm_indent.-0.1161in_mleft.0.1161in_ifm"> De Morgen, 25 juni 2012, http://www.demorgen.be/dm/nl/990/Buitenland/article/detail/1459260/2012/06/24/Griekenland-nam-in-2010-toch-70-000-nieuwe-ambtenaren-aan.dhtml</text:p></text:note-body></text:note>
      </text:p>
      <text:p text:style-name="ifm_p_mt.3.76mm_ifm">Vraag 2</text:p>
      <text:p text:style-name="ifm_p_ifm">Is het waar dat er in lokale Griekse gemeenschappen 12 000 nieuwe ambtenaren zijn aangenomen, terwijl de besparingen via een fusie van lokale besturen officieel volop aan de gang waren?</text:p>
      <text:p text:style-name="ifm_p_mt.3.76mm_ifm">Vraag 3</text:p>
      <text:p text:style-name="ifm_p_ifm">Is het waar dat deze aanwas ervoor zorgde dat het totaal aantal ambtenaren niet werd verminderd in de mate zoals was afgesproken? Zo ja, wat is daarvan de oorzaak?</text:p>
      <text:p text:style-name="ifm_p_mt.3.76mm_ifm">Vraag 4</text:p>
      <text:p text:style-name="ifm_p_ifm">Kunt u aangeven met welke hoeveelheid en in welke omvang het ambtenarenapparaat volgens afspraken zou moeten afnemen?</text:p>
      <text:p text:style-name="ifm_p_mt.3.76mm_ifm">Vraag 5</text:p>
      <text:p text:style-name="ifm_p_ifm">Is het waar dat de Trojka bestaande uit de ECB, het IMF en de Europese Commissie, hiervan niet op de hoogte was? Zo ja, hoe kan dat worden verklaard?</text:p>
      <text:p text:style-name="ifm_p_mt.3.76mm_ifm">Vraag 6</text:p>
      <text:p text:style-name="ifm_p_ifm">Deelt u de opvatting dat deze ontwikkeling niet zonder gevolgen kan blijven? Zo ja, op welke wijze gaat u in deze kwestie acti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Griekenland afspraken over vermindering van het aantal ambtenaren schendt</dc:title>
    <meta:user-defined meta:name="OVERHEIDop.ParlID/DC.identifier">kv-tk-2012Z12872</meta:user-defined>
    <meta:user-defined meta:name="OVERHEIDop.vraagnummer">2012Z128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Irrgang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riekenland afspraken over vermindering van het aantal ambtenaren schendt</meta:user-defined>
    <meta:user-defined meta:name="DCTERMS.W3CDTF/DCTERMS.available">2012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