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8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857</text:p>
      <text:p text:style-name="ifm_p_font.roman_mt.3.76mm_ifm">Vragen van het lid <text:span text:style-name="ifm_span_font.bold_ifm">Van Bommel</text:span> (SP) aan de minister van Buitenlandse Zaken over <text:span text:style-name="ifm_span_font.italic_ifm">de afzetting van de president van Paraguay</text:span> (ingezonden 26 juni 2012).</text:p>
      <text:p text:style-name="ifm_p_mt.3.76mm_ifm">Vraag 1</text:p>
      <text:p text:style-name="ifm_p_ifm">Kent u het bericht over protesten na «parlementaire coup» in Paraguay?<text:note text:id="ID-2012Z12857-d36e57" text:note-class="footnote"><text:note-citation text:label="1 ">1</text:note-citation><text:note-body><text:p text:style-name="ifm_p_font.normal_size.6.93pt_mt..5mm_indent.-0.1161in_mleft.0.1161in_ifm">
               http://www.nrc.nl/nieuws/2012/06/24/protesten-in-paraguay-na-parlementaire-coup-diplomatieke-actie-buurlanden/
            </text:p></text:note-body></text:note>
      </text:p>
      <text:p text:style-name="ifm_p_mt.3.76mm_ifm">Vraag 2</text:p>
      <text:p text:style-name="ifm_p_ifm">Hoe typeert u de afzetting van de democratisch gekozen president Lugo van Paraguay? Deelt u de opvatting van onder andere de Argentijnse president Kirchner dat hier sprake is van een staatsgreep en dat de democratische orde is verstoord? Indien neen, waarom niet?</text:p>
      <text:p text:style-name="ifm_p_mt.3.76mm_ifm">Vraag 3</text:p>
      <text:p text:style-name="ifm_p_ifm">Hoe beoordeelt u de legitimiteit van de afzetting van president Lugo? Hoe beoordeelt u de legitimiteit van de nieuwe president? Kunt u uw antwoord toelichten?</text:p>
      <text:p text:style-name="ifm_p_mt.3.76mm_ifm">Vraag 4</text:p>
      <text:p text:style-name="ifm_p_ifm">Bent u van mening dat met de afzetting van president Lugo de «democratische wil» van de bevolking wordt gerespecteerd, zoals de EU van Paraguay vraagt? Kunt u uw antwoord toelichten?<text:note text:id="ID-2012Z12857-d36e83" text:note-class="footnote"><text:note-citation text:label="2 ">2</text:note-citation><text:note-body><text:p text:style-name="ifm_p_font.normal_size.6.93pt_mt..5mm_indent.-0.1161in_mleft.0.1161in_ifm"> BNR, http://www.bnr.nl/topic/politiek/417877–1206/zuid-amerika-erkent-nieuwe-paraguayaanse-regering-niet, 23 juni 2012.</text:p></text:note-body></text:note>
      </text:p>
      <text:p text:style-name="ifm_p_mt.3.76mm_ifm">Vraag 5</text:p>
      <text:p text:style-name="ifm_p_ifm">Is het waar dat Argentinië, Brazilië, Venezuela, Chili, Uruguay en Colombia hun ambassadeur uit Paraguay hebben teruggehaald voor consultaties? Zijn er andere landen die hun ambassadeurs hebben teruggeroepen?</text:p>
      <text:p text:style-name="ifm_p_mt.3.76mm_ifm">Vraag 6</text:p>
      <text:p text:style-name="ifm_p_ifm">Zijn er landen die de nieuwe president erkennen? Zo ja, welke zijn dat?</text:p>
      <text:p text:style-name="ifm_p_mt.3.76mm_ifm">Vraag 7</text:p>
      <text:p text:style-name="ifm_p_ifm">Bent u bereid bij de Paraguayaanse ambassadeur opheldering te vragen over het afzetten van de democratisch gekozen president Lugo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afzetting van de president van Paraguay</dc:title>
    <meta:user-defined meta:name="OVERHEIDop.ParlID/DC.identifier">kv-tk-2012Z12857</meta:user-defined>
    <meta:user-defined meta:name="OVERHEIDop.vraagnummer">2012Z12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zetting van de president van Paraguay</meta:user-defined>
    <meta:user-defined meta:name="DCTERMS.W3CDTF/DCTERMS.available">2012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