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7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794</text:p>
      <text:p text:style-name="ifm_p_font.roman_mt.3.76mm_ifm">Vragen van het lid <text:span text:style-name="ifm_span_font.bold_ifm">Van Bommel</text:span> (SP) aan de staatssecretaris van Buitenlandse Zaken over <text:span text:style-name="ifm_span_font.italic_ifm">het frustreren van het gebruik van het Europees Burgerinitiatief</text:span> (ingezonden 25 juni 2012).</text:p>
      <text:p text:style-name="ifm_p_mt.3.76mm_ifm">Vraag 1</text:p>
      <text:p text:style-name="ifm_p_ifm">Is het waar dat van de zes officieel geregistreerde Europese burgerinitiatieven die zijn aangemeld, er nog niet een is begonnen met het inzamelen van handtekeningen?<text:note text:id="ID-2012Z12794-d36e57" text:note-class="footnote"><text:note-citation text:label="1 ">1</text:note-citation><text:note-body><text:p text:style-name="ifm_p_font.normal_size.6.93pt_mt..5mm_indent.-0.1161in_mleft.0.1161in_ifm">«Citizens Initiative risks being strangled by EU commission» http://euobserver.com/7/116704
            </text:p></text:note-body></text:note>
      </text:p>
      <text:p text:style-name="ifm_p_mt.3.76mm_ifm">Vraag 2</text:p>
      <text:p text:style-name="ifm_p_ifm">Is het waar dat het elektronisch verzamelsysteem van de Europese Commissie nog niet gereed is? Zo ja, wat is daarvan de oorzaak en wanneer is dit wel gereed?</text:p>
      <text:p text:style-name="ifm_p_mt.3.76mm_ifm">Vraag 3</text:p>
      <text:p text:style-name="ifm_p_ifm">Wat is de capaciteit die de Europese Commissie heeft vrijgemaakt om burgers te assisteren bij het indienen van een initiatief? Deelt u de mening van de auteur van het artikel dat die onvoldoende zou zijn?</text:p>
      <text:p text:style-name="ifm_p_mt.3.76mm_ifm">Vraag 4</text:p>
      <text:p text:style-name="ifm_p_ifm">Kunt u bevestigen dat een initiatief om op termijn kernenergie uit te bannen, is afgewezen met het argument dat het buiten de competenties van de Europese Commissie ligt? Zo ja, deelt u de mening dat de Europese Commissie met deze opstelling het gebruik van het burgerinitiatief te veel inperkt? Indien neen, waarom niet?</text:p>
      <text:p text:style-name="ifm_p_mt.3.76mm_ifm">Vraag 5</text:p>
      <text:p text:style-name="ifm_p_ifm">Hoeveel burgerinitiatieven zijn door de Europese Commissie afgewezen en wat zijn daarvoor de meest voorkomende redenen?</text:p>
      <text:p text:style-name="ifm_p_mt.3.76mm_ifm">Vraag 6</text:p>
      <text:p text:style-name="ifm_p_ifm">Deelt u de mening dat ook initiatieven zouden moeten worden toegelaten waarvan de intentie deels wel via Europese wetgeving zou kunnen worden nagestreefd en dat de Europese Commissie indieners zou moeten helpen om de daarvoor noodzakelijke vraagstelling te formuleren? Indien ja, bent u bereid hiervoor bij de Europese Commissie te pleit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frustreren van het gebruik van het Europees Burgerinitiatief</dc:title>
    <meta:user-defined meta:name="OVERHEIDop.ParlID/DC.identifier">kv-tk-2012Z12794</meta:user-defined>
    <meta:user-defined meta:name="OVERHEIDop.vraagnummer">2012Z1279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6-25</meta:user-defined>
    <meta:user-defined meta:name="OVERHEID.StatenGeneraal/DC.creator">Tweede Kamer der Staten-Generaal</meta:user-defined>
    <dc:language>nl</dc:language>
    <meta:user-defined meta:name="DCTERMS.alternative"/>
    <meta:user-defined meta:name="DC.title">Het frustreren van het gebruik van het Europees Burgerinitiatief</meta:user-defined>
    <meta:user-defined meta:name="DCTERMS.W3CDTF/DCTERMS.available">2012-06-25</meta:user-defined>
    <meta:user-defined meta:name="OVERHEIDop.publicationName">Kamervragen zonder antwoord</meta:user-defined>
    <meta:user-defined meta:name="OVERHEID.Organisatietype/OVERHEID.organisationType">staten generaal</meta:user-defined>
    <meta:user-defined meta:name="DCTERMS.W3CDTF/DCTERMS.issued">2012-06-25</meta:user-defined>
    <meta:user-defined meta:name="OVERHEID.TaxonomieBeleidsagenda/OVERHEID.category">Recht | Staatsre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