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92</text:p>
      <text:p text:style-name="ifm_p_font.roman_mt.3.76mm_ifm">Vragen van de leden <text:span text:style-name="ifm_span_font.bold_ifm">Ortega-Martijn</text:span> (ChristenUnie) en <text:span text:style-name="ifm_span_font.bold_ifm">Biskop</text:span> (CDA) aan de minister van Onderwijs, Cultuur en Wetenschap over <text:span text:style-name="ifm_span_font.italic_ifm">het bericht dat gebruik van de rekenkaart voor leerlingen met een rekenstoornis niet is toegestaan bij de eindexamens</text:span> (ingezonden 25 juni 2012).</text:p>
      <text:p text:style-name="ifm_p_mt.3.76mm_ifm">Vraag 1</text:p>
      <text:p text:style-name="ifm_p_ifm">Was voor leerlingen met dyscalculie al twee jaar bekend dat zij geen rekenkaart mochten gebruiken bij de examens, aangezien u meldt dat de exameneisen twee jaar bekend zijn? Waarom wordt niet gekozen voor een jaar uitstel van deze maatregel, aangezien de exameneisen aangescherpt zijn en leerlingen met dyscalculie onvoldoende voorbereidingstijd hebben gehad op een examen zonder rekenkaart?<text:note text:id="ID-2012Z12792-d36e60" text:note-class="footnote"><text:note-citation text:label="1 ">1</text:note-citation><text:note-body><text:p text:style-name="ifm_p_font.normal_size.6.93pt_mt..5mm_indent.-0.1161in_mleft.0.1161in_ifm">Aanhangsel Handelingen, vergaderjaar 2011-2012, nr. 2826.</text:p></text:note-body></text:note>
      </text:p>
      <text:p text:style-name="ifm_p_mt.3.76mm_ifm">Vraag 2</text:p>
      <text:p text:style-name="ifm_p_ifm">Waarom stelt u dat u er alles aan doet om scholen te faciliteren om leerlingen met dyscalculie in staat te stellen hun diploma te halen, terwijl het protocol Ernstige RekenWiskunde-problemen en Dyscalculie (ERWD) voor het voortgezet onderwijs pas medio 2012 beschikbaar komt? Dit protocol komt toch te laat voor de huidige groep examendeelnemers?</text:p>
      <text:p text:style-name="ifm_p_mt.3.76mm_ifm">Vraag 3</text:p>
      <text:p text:style-name="ifm_p_ifm">Verlangt u van scholen om in strijd met de WGBH/CZ<text:note text:id="ID-2012Z12792-d36e80" text:note-class="footnote"><text:note-citation text:label="2 ">2</text:note-citation><text:note-body><text:p text:style-name="ifm_p_font.normal_size.6.93pt_mt..5mm_indent.-0.1161in_mleft.0.1161in_ifm">WGBH/CZ: Wet gelijke behandeling op grond van handicap of chronische ziekte.</text:p></text:note-body></text:note> te handelen, aangezien de Commissie Gelijke Behandeling in haar uitspraak heeft gesteld dat van een school kan worden verlangd dat zij aanpassingen verricht die mogelijk in strijd zijn met lagere regelgeving, in dit geval de examen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gebruik van de rekenkaart voor leerlingen met een rekenstoornis niet is toegestaan bij de eindexamens</dc:title>
    <meta:user-defined meta:name="OVERHEIDop.ParlID/DC.identifier">kv-tk-2012Z12792</meta:user-defined>
    <meta:user-defined meta:name="OVERHEIDop.vraagnummer">2012Z12792</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indiener">C.A. Ortega-Martijn</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Het bericht dat gebruik van de rekenkaart voor leerlingen met een rekenstoornis niet is toegestaan bij de eindexamens</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