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7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791</text:p>
      <text:p text:style-name="ifm_p_font.roman_mt.3.76mm_ifm">Vragen van het lid <text:span text:style-name="ifm_span_font.bold_ifm">Van der Burg</text:span> (VVD) aan de minster en staatssecretaris van Veiligheid en Justitie over <text:span text:style-name="ifm_span_font.italic_ifm">het bericht dat Bureaus Jeugdzorg en rechtbanken afspraken hebben gemaakt over automatisch verlengen van indicatiebesluiten</text:span> (ingezonden 25 juni 2012).</text:p>
      <text:p text:style-name="ifm_p_mt.3.76mm_ifm">Vraag 1</text:p>
      <text:p text:style-name="ifm_p_ifm">Bent u bekend met de verschillende uitspraken van het Gerechtshof Arnhem<text:note text:id="ID-2012Z12791-d36e48" text:note-class="footnote"><text:note-citation text:label="1 ">1</text:note-citation><text:note-body><text:p text:style-name="ifm_p_font.normal_size.6.93pt_mt..5mm_indent.-0.1161in_mleft.0.1161in_ifm">LJN: BW6742, LJN: BW8208, LJN:NW8290.</text:p></text:note-body></text:note> inzake het niet overleggen van een geldig indicatiebesluit bij verlenging machtiging uithuisplaatsing? Is het waar dat er afspraken zijn gemaakt tussen de provincie Overijssel, zorgaanbieders en rechtbanken in het ressort Arnhem dat de aanspraak op zorg automatisch wordt verlengd en dat er geen nieuw indicatiebesluit behoeft te worden genomen na het verstrijken van de geldigheidsdatum van het aanvankelijke indicatiebesluit?</text:p>
      <text:p text:style-name="ifm_p_mt.3.76mm_ifm">Vraag 2</text:p>
      <text:p text:style-name="ifm_p_ifm">Zo ja, is het u bekend waarom rechtbanken deze afspraken hebben gemaakt? Weet u welke rechtbanken het betreft?</text:p>
      <text:p text:style-name="ifm_p_mt.3.76mm_ifm">Vraag 3</text:p>
      <text:p text:style-name="ifm_p_ifm">Welke andere provincies hebben deze afspraak ook gemaakt? Zijn er landelijke afspraken gemaakt?</text:p>
      <text:p text:style-name="ifm_p_mt.3.76mm_ifm">Vraag 4</text:p>
      <text:p text:style-name="ifm_p_ifm">Zijn deze afspraken voor zowel het vrijwillige als het gedwongen kader gemaakt?</text:p>
      <text:p text:style-name="ifm_p_mt.3.76mm_ifm">Vraag 5</text:p>
      <text:p text:style-name="ifm_p_ifm">Bent u van mening dat het indicatiebesluit een puur formeel, «bureaucratisch» vereiste voor financiering van zorg is? Zo nee, hoe verklaart u de afspraak die rechtbanken in het ressort Arnhem zouden hebben gemaakt met provincie en zorgaanbieders dat er geen einddatum meer op de aanspraak voor zorg genoemd wordt in het indicatiebesluit, waarmee de wet buiten toepassing wordt gelaten?</text:p>
      <text:p text:style-name="ifm_p_mt.3.76mm_ifm">Vraag 6</text:p>
      <text:p text:style-name="ifm_p_ifm">Bent u met het Gerechtshof van mening dat hier sprake is van schending van artikel 8 van het Europees Verdrag inzake de Rechten van de Mens en de fundamentele vrijheden, namelijk het recht op eerbiediging van privéleven, familie- en gezinsleven?</text:p>
      <text:p text:style-name="ifm_p_mt.3.76mm_ifm">Vraag 7</text:p>
      <text:p text:style-name="ifm_p_ifm">Kunt u aangeven wat dit betekent voor de rechtspositie van ouders?</text:p>
      <text:p text:style-name="ifm_p_mt.3.76mm_ifm">Vraag 8</text:p>
      <text:p text:style-name="ifm_p_ifm">Kunt u aangeven wat dit betekent voor het vertrouwen van ouders in de rechterlijke macht en in de jeugdzorg?</text:p>
      <text:p text:style-name="ifm_p_mt.3.76mm_ifm">Vraag 9</text:p>
      <text:p text:style-name="ifm_p_ifm">Kunt u aangeven wat dit betekent voor de zorgconsumptie en het motiveren van ouders en kinderen om het beter te doen?</text:p>
      <text:p text:style-name="ifm_p_mt.3.76mm_ifm">Vraag 10</text:p>
      <text:p text:style-name="ifm_p_ifm">Is het u bekend of de bovengenoemde afspraken inmiddels zijn beëindigd? Bent u voornemens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Bureaus Jeugdzorg en rechtbanken afspraken hebben gemaakt over automatisch verlengen indicatiebesluiten</dc:title>
    <meta:user-defined meta:name="OVERHEIDop.ParlID/DC.identifier">kv-tk-2012Z12791</meta:user-defined>
    <meta:user-defined meta:name="OVERHEIDop.vraagnummer">2012Z12791</meta:user-defined>
    <meta:user-defined meta:name="OVERHEIDop.KamervraagTypen/DC.type">Schriftelijke vragen</meta:user-defined>
    <meta:user-defined meta:name="OVERHEIDop.Parlementair/DC.type">Kamervragen zonder Antwoord</meta:user-defined>
    <meta:user-defined meta:name="OVERHEIDop.indiener">B.I. van der Burg</meta:user-defined>
    <meta:user-defined meta:name="OVERHEIDop.vergaderjaar">2011-2012</meta:user-defined>
    <meta:user-defined meta:name="DCTERMS.W3CDTF/OVERHEIDop.datumIndiening">2012-06-25</meta:user-defined>
    <meta:user-defined meta:name="OVERHEID.StatenGeneraal/DC.creator">Tweede Kamer der Staten-Generaal</meta:user-defined>
    <dc:language>nl</dc:language>
    <meta:user-defined meta:name="DCTERMS.alternative"/>
    <meta:user-defined meta:name="DC.title">Het bericht dat Bureaus Jeugdzorg en rechtbanken afspraken hebben gemaakt over automatisch verlengen indicatiebesluiten</meta:user-defined>
    <meta:user-defined meta:name="DCTERMS.W3CDTF/DCTERMS.available">2012-06-25</meta:user-defined>
    <meta:user-defined meta:name="OVERHEIDop.publicationName">Kamervragen zonder antwoord</meta:user-defined>
    <meta:user-defined meta:name="OVERHEID.Organisatietype/OVERHEID.organisationType">staten generaal</meta:user-defined>
    <meta:user-defined meta:name="DCTERMS.W3CDTF/DCTERMS.issued">2012-06-25</meta:user-defined>
    <meta:user-defined meta:name="OVERHEID.TaxonomieBeleidsagenda/OVERHEID.category">Recht | Rechtspraak</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