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7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790</text:p>
      <text:p text:style-name="ifm_p_font.roman_mt.3.76mm_ifm">Vragen van het lid <text:span text:style-name="ifm_span_font.bold_ifm">Van Bommel</text:span> (SP) aan de staatssecretaris van Buitenlandse Zaken over <text:span text:style-name="ifm_span_font.italic_ifm">homoseksualiteit in Ethiopië</text:span> (ingezonden 25 juni 2012).</text:p>
      <text:p text:style-name="ifm_p_mt.3.76mm_ifm">Vraag 1</text:p>
      <text:p text:style-name="ifm_p_ifm">Kent u het bericht «Ethiopia: Newspaper warns of gay «infestation»»?<text:note text:id="ID-2012Z12790-d36e57" text:note-class="footnote"><text:note-citation text:label="1 ">1</text:note-citation><text:note-body><text:p text:style-name="ifm_p_font.normal_size.6.93pt_mt..5mm_indent.-0.1161in_mleft.0.1161in_ifm">Dan Littauer, Ethiopia: Newspaper warns of gay «infestation,» http://www.pinknews.co.uk/2012/06/21/ethiopia-newspaper-warns-of-gay-infestation/, 21 juni 2012.</text:p></text:note-body></text:note>
      </text:p>
      <text:p text:style-name="ifm_p_mt.3.76mm_ifm">Vraag 2</text:p>
      <text:p text:style-name="ifm_p_ifm">Is het waar dat de populaire Ethiopische krant Yenga daily recent berichtte over een homoseksualiteit «plaag» die het land momenteel zou teisteren en in het artikel onder meer noemt dat Europa via Ethiopische studenten deze «plaag» naar het land exporteert? Worden er in Ethiopische media vaker berichten met een vergelijkbare inhoud over homoseksualiteit in het land gepubliceerd?</text:p>
      <text:p text:style-name="ifm_p_mt.3.76mm_ifm">Vraag 3</text:p>
      <text:p text:style-name="ifm_p_ifm">Is het waar dat een kortgeleden gehouden nationale anti-homoseksualiteit conferentie opriep om tegen deze vermeende homoseksualiteit plaag in actie te komen? Werd tijdens de conferentie de doodstraf voorgesteld? Welke andere maatregelen zijn tijdens de conferentie voorgesteld?</text:p>
      <text:p text:style-name="ifm_p_mt.3.76mm_ifm">Vraag 4</text:p>
      <text:p text:style-name="ifm_p_ifm">Was de Ethiopische regering op enigerlei wijze betrokken bij de conferentie?</text:p>
      <text:p text:style-name="ifm_p_mt.3.76mm_ifm">Vraag 5</text:p>
      <text:p text:style-name="ifm_p_ifm">Hoe invloedrijk acht u de conferentie?</text:p>
      <text:p text:style-name="ifm_p_mt.3.76mm_ifm">Vraag 6</text:p>
      <text:p text:style-name="ifm_p_ifm">Wat doet de Ethiopische overheid om discriminatie van homoseksuelen tegen te gaan?</text:p>
      <text:p text:style-name="ifm_p_mt.3.76mm_ifm">Vraag 7</text:p>
      <text:p text:style-name="ifm_p_ifm">Kunt u bevestigen dat sinds de conferentie de haat tegen homo’s, die zich onder meer uit in doodsbedreigingen, is toegenomen?</text:p>
      <text:p text:style-name="ifm_p_mt.3.76mm_ifm">Vraag 8</text:p>
      <text:p text:style-name="ifm_p_ifm">Is het waar dat de conferentie werd gesponsord door buitenlandse donoren? Indien ja, door welke landen werden de conferentie of hieraan deelnemende groepen gesteund? Is er ook geld vanuit Nederland naar de conferentie of hieraan deelnemende groepen gegaan?</text:p>
      <text:p text:style-name="ifm_p_mt.3.76mm_ifm">Vraag 9</text:p>
      <text:p text:style-name="ifm_p_ifm">Zet Nederland in partnerland Ethiopië, bijvoorbeeld in het kader van de betrokkenheid bij HIV/AIDS, ook middelen in voor voorlichting over homoseksualiteit? Indien ja, welke activiteiten worden op dit gebied ondernomen? Overweegt u, gezien de recente ontwikkelingen in Ethiopië, hier extra geld voor vrij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omoseksualiteit in Ethiopië</dc:title>
    <meta:user-defined meta:name="OVERHEIDop.ParlID/DC.identifier">kv-tk-2012Z12790</meta:user-defined>
    <meta:user-defined meta:name="OVERHEIDop.vraagnummer">2012Z1279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1-2012</meta:user-defined>
    <meta:user-defined meta:name="DCTERMS.W3CDTF/OVERHEIDop.datumIndiening">2012-06-25</meta:user-defined>
    <meta:user-defined meta:name="OVERHEID.StatenGeneraal/DC.creator">Tweede Kamer der Staten-Generaal</meta:user-defined>
    <dc:language>nl</dc:language>
    <meta:user-defined meta:name="DCTERMS.alternative"/>
    <meta:user-defined meta:name="DC.title">Homoseksualiteit in Ethiopië</meta:user-defined>
    <meta:user-defined meta:name="DCTERMS.W3CDTF/DCTERMS.available">2012-06-25</meta:user-defined>
    <meta:user-defined meta:name="OVERHEIDop.publicationName">Kamervragen zonder antwoord</meta:user-defined>
    <meta:user-defined meta:name="OVERHEID.Organisatietype/OVERHEID.organisationType">staten generaal</meta:user-defined>
    <meta:user-defined meta:name="DCTERMS.W3CDTF/DCTERMS.issued">2012-06-25</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