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7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789</text:p>
      <text:p text:style-name="ifm_p_font.roman_mt.3.76mm_ifm">Vragen van het lid <text:span text:style-name="ifm_span_font.bold_ifm">Van Gerven</text:span> (SP) aan de staatssecretaris van Economische Zaken, Landbouw en Innovatie over <text:span text:style-name="ifm_span_font.italic_ifm">een conflict op het eiland Texel tussen Staatsbosbeheer en een erfpachter</text:span> (ingezonden 25 juni 2012).</text:p>
      <text:p text:style-name="ifm_p_mt.3.76mm_ifm">Vraag 1</text:p>
      <text:p text:style-name="ifm_p_ifm">Wat is uw oordeel over een conflict tussen de familie W., die al sinds 1963 pachter van percelen van Staatsbosbeheer is, en Staatsbosbeheer en uit bedrijf en woning is gezet? Had dit niet voorkomen kunnen worden?<text:note text:id="ID-2012Z12789-d36e57" text:note-class="footnote"><text:note-citation text:label="1 ">1</text:note-citation><text:note-body><text:p text:style-name="ifm_p_font.normal_size.6.93pt_mt..5mm_indent.-0.1161in_mleft.0.1161in_ifm">e-mail van een familie, wonende en werkende op Texel.</text:p></text:note-body></text:note>
      </text:p>
      <text:p text:style-name="ifm_p_mt.3.76mm_ifm">Vraag 2</text:p>
      <text:p text:style-name="ifm_p_ifm">Is hier sprake van gelijkenis met de kwestie van de familie E. in Baarn die eveneens uit hun woning en bedrijf gezet dreigde te worden maar waarbij door uw interventie en een mediation-traject een aanvaardbare oplossing voor alle partijen is gevonden?</text:p>
      <text:p text:style-name="ifm_p_mt.3.76mm_ifm">Vraag 3</text:p>
      <text:p text:style-name="ifm_p_ifm">Bent u bereid uw invloed aan te wenden zodat het conflict tussen de familie W. en Staatsbosbeheer eveneens via mediation kan worden opgelost en verdere juridische procedures gestopt kunnen worden, zodat de familie een boterham kan verdienen en daarnaast de natuur op een fatsoenlijke wijze beheerd wordt?</text:p>
      <text:p text:style-name="ifm_p_mt.3.76mm_ifm">Vraag 4</text:p>
      <text:p text:style-name="ifm_p_ifm">Is het waar dat het conflict van de familie W. en Staatsbosbeheer niet op zichzelf staat maar dat er ook sprake is van een conflictueuze situatie met andere Texelse erfpachters van percelen? Zo ja, wilt u ook daar uw invloed aanwenden om nodeloze escalatie en juridiser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conflict op het eiland Texel tussen Staatsbosbeheer en een erfpachter</dc:title>
    <meta:user-defined meta:name="OVERHEIDop.ParlID/DC.identifier">kv-tk-2012Z12789</meta:user-defined>
    <meta:user-defined meta:name="OVERHEIDop.vraagnummer">2012Z1278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1-2012</meta:user-defined>
    <meta:user-defined meta:name="DCTERMS.W3CDTF/OVERHEIDop.datumIndiening">2012-06-25</meta:user-defined>
    <meta:user-defined meta:name="OVERHEID.StatenGeneraal/DC.creator">Tweede Kamer der Staten-Generaal</meta:user-defined>
    <dc:language>nl</dc:language>
    <meta:user-defined meta:name="DCTERMS.alternative"/>
    <meta:user-defined meta:name="DC.title">Een conflict op het eiland Texel tussen Staatsbosbeheer en een erfpachter</meta:user-defined>
    <meta:user-defined meta:name="DCTERMS.W3CDTF/DCTERMS.available">2012-06-25</meta:user-defined>
    <meta:user-defined meta:name="OVERHEIDop.publicationName">Kamervragen zonder antwoord</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Natuur- en landschapsbeheer</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