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26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2660</text:p>
      <text:p text:style-name="ifm_p_font.roman_mt.3.76mm_ifm">Vragen van het lid <text:span text:style-name="ifm_span_font.bold_ifm">Kooiman</text:span> (SP) aan de minister van Veiligheid en Justitie over <text:span text:style-name="ifm_span_font.italic_ifm">gegevensbeheer binnen het KLPD</text:span> (ingezonden 22 juni 2012).</text:p>
      <text:p text:style-name="ifm_p_mt.3.76mm_ifm">Vraag 1</text:p>
      <text:p text:style-name="ifm_p_ifm">Is het waar dat binnen het Korps Landelijke Politiediensten (KLPD) geen gegevensbeheer is ingericht op het bedrijfsprocessensysteem Basisvoorziening Handhaving (BVH)? Zo ja, waarom niet?</text:p>
      <text:p text:style-name="ifm_p_mt.3.76mm_ifm">Vraag 2</text:p>
      <text:p text:style-name="ifm_p_ifm">Kunt u uitsluiten dat personen ten onrechte als verdachte in dit bedrijfsprocessensysteem staan? Zo nee, wat gaat u aan deze situatie doen en op welke termijn?</text:p>
      <text:p text:style-name="ifm_p_mt.3.76mm_ifm">Vraag 3</text:p>
      <text:p text:style-name="ifm_p_ifm">Voldoet het KLPD aan de eisen, zoals gesteld in de Wet politiegegevens, voor dit bedrijfsprocessensysteem en voor de digitale opslag en archivering van besta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Gegevensbeheer binnen het KLPD</dc:title>
    <meta:user-defined meta:name="OVERHEIDop.ParlID/DC.identifier">kv-tk-2012Z12660</meta:user-defined>
    <meta:user-defined meta:name="OVERHEIDop.vraagnummer">2012Z126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1-2012</meta:user-defined>
    <meta:user-defined meta:name="DCTERMS.W3CDTF/OVERHEIDop.datumIndiening">2012-06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gevensbeheer binnen het KLPD</meta:user-defined>
    <meta:user-defined meta:name="DCTERMS.W3CDTF/DCTERMS.available">2012-06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22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