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6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659</text:p>
      <text:p text:style-name="ifm_p_font.roman_mt.3.76mm_ifm">Vragen van het lid <text:span text:style-name="ifm_span_font.bold_ifm">Bruins Slot</text:span> (CDA) aan de minister van Volksgezondheid, Welzijn en Sport over <text:span text:style-name="ifm_span_font.italic_ifm">het artikel «Ouders op ramkoers met de GGZ»</text:span> (ingezonden 22 juni 2012).</text:p>
      <text:p text:style-name="ifm_p_mt.3.76mm_ifm">Vraag 1</text:p>
      <text:p text:style-name="ifm_p_ifm">Heeft u kennisgenomen van het artikel «Ouders op ramkoers met de GGZ»<text:note text:id="ID-2012Z12659-d36e58" text:note-class="footnote"><text:note-citation text:label="1 ">1</text:note-citation><text:note-body><text:p text:style-name="ifm_p_font.normal_size.6.93pt_mt..5mm_indent.-0.1161in_mleft.0.1161in_ifm">Stentor, 21 juni 2012.</text:p></text:note-body></text:note>? Deelt u de mening dat dit een schrijnend verhaal is?</text:p>
      <text:p text:style-name="ifm_p_mt.3.76mm_ifm">Vraag 2</text:p>
      <text:p text:style-name="ifm_p_ifm">Wat is uw mening over de onwenselijke situatie die rondom de zorg voor Romy H. ontstaan is?</text:p>
      <text:p text:style-name="ifm_p_mt.3.76mm_ifm">Vraag 3</text:p>
      <text:p text:style-name="ifm_p_ifm">Deelt u de mening dat familie door zorginstellingen serieus moet worden genomen bij de behandeling van psychiatrische patiënten?</text:p>
      <text:p text:style-name="ifm_p_mt.3.76mm_ifm">Vraag 4</text:p>
      <text:p text:style-name="ifm_p_ifm">Op welke wijze is de Inspectie voor de Gezondheidszorg omgegaan met de meldingen die over de situatie van Romy H. zijn binnengekomen?</text:p>
      <text:p text:style-name="ifm_p_mt.3.76mm_ifm">Vraag 5</text:p>
      <text:p text:style-name="ifm_p_ifm">Wat vindt u ervan dat het Centrum voor Consultatie en Expertise (CCE) regelmatig geen toegang tot instellingen krijgt en de adviezen van het CCE genegeerd worden? Op welke manier kunt u er voor zorgen dat de adviezen van het CCE wel door behandelteams overgenomen worden?</text:p>
      <text:p text:style-name="ifm_p_mt.3.76mm_ifm">Vraag 6</text:p>
      <text:p text:style-name="ifm_p_ifm">Welke doorzettingsmacht heeft het CCE als instellingen niet actief meewerken aan het geven van adequate zorg aan een patiënt?</text:p>
      <text:p text:style-name="ifm_p_mt.3.76mm_ifm">Vraag 7</text:p>
      <text:p text:style-name="ifm_p_ifm">Wat vindt u ervan dat de kamerprogramma’s klaarblijkelijk als alternatief worden gebruikt voor een isoleercel? Vindt u ook dat een kamerprogramma niet het karakter mag krijgen van een isoleercel?</text:p>
      <text:p text:style-name="ifm_p_mt.3.76mm_ifm">Vraag 8</text:p>
      <text:p text:style-name="ifm_p_ifm">Hoe kijkt u aan tegen de keus van zorginstellingen om zich langdurig te richten op het beheersbaar maken van de veiligheid en niet over te gaan tot het behandelen van psychiatrische patië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artikel “Ouders op ramkoers met de GGZ”</dc:title>
    <meta:user-defined meta:name="OVERHEIDop.ParlID/DC.identifier">kv-tk-2012Z12659</meta:user-defined>
    <meta:user-defined meta:name="OVERHEIDop.vraagnummer">2012Z12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1-2012</meta:user-defined>
    <meta:user-defined meta:name="DCTERMS.W3CDTF/OVERHEIDop.datumIndiening">2012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Ouders op ramkoers met de GGZ”</meta:user-defined>
    <meta:user-defined meta:name="DCTERMS.W3CDTF/DCTERMS.available">2012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2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