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5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552</text:p>
      <text:p text:style-name="ifm_p_font.roman_mt.3.76mm_ifm">Vragen van de leden<text:span text:style-name="ifm_span_font.bold_ifm">Haverkamp</text:span>  en <text:span text:style-name="ifm_span_font.bold_ifm">Van der Werf</text:span> (beiden CDA) aan de minister van Infrastructuur en Milieu over <text:span text:style-name="ifm_span_font.italic_ifm">het rapport «Beter OV voor de stadsregio Amsterdam»</text:span>(ingezonden 21 juni 2012).</text:p>
      <text:p text:style-name="ifm_p_mt.3.76mm_ifm">Vraag 1</text:p>
      <text:p text:style-name="ifm_p_ifm">Bent u bekend met het recent verschenen rapport «Beter OV voor de stadsregio Amsterdam»?<text:note text:id="ID-2012Z12552-d36e48" text:note-class="footnote"><text:note-citation text:label="1 ">1</text:note-citation><text:note-body><text:p text:style-name="ifm_p_font.normal_size.6.93pt_mt..5mm_indent.-0.1161in_mleft.0.1161in_ifm">
               http://www.stadsregioamsterdam.nl/actueel/aan_de_orde/@141367/beter_openbaar/</text:p></text:note-body></text:note>
      </text:p>
      <text:p text:style-name="ifm_p_mt.3.76mm_ifm">Vraag 2</text:p>
      <text:p text:style-name="ifm_p_ifm">Wat is uw oordeel over de daarin voorgestelde maatregelen, zoals het maken van onderscheid tussen dal en spits, het gelijkmatiger verdelen van de treinenloop over de OV-poorten, het in de spits weghalen van goederenpaden op het spoor en een nieuw dienstregelingenconcept?</text:p>
      <text:p text:style-name="ifm_p_mt.3.76mm_ifm">Vraag 3</text:p>
      <text:p text:style-name="ifm_p_ifm">Bent u bereid de voorstellen uit het rapport op haalbaarheid te laten toetsen door ProRail? Zo nee, waarom niet?</text:p>
      <text:p text:style-name="ifm_p_mt.3.76mm_ifm">Vraag 4</text:p>
      <text:p text:style-name="ifm_p_ifm">Neemt u de voorstellen, indien deze haalbaar zijn, op in de nieuwe hoofdrailnetconcessie? Zo nee, waarom niet?</text:p>
      <text:p text:style-name="ifm_p_mt.3.76mm_ifm">Vraag 5</text:p>
      <text:p text:style-name="ifm_p_ifm">Kunt u deze vragen beantwoorden voor het notaoverleg concessie hoofdrailnet op 2 jul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rapport ‘Beter OV voor de stadsregio Amsterdam’</dc:title>
    <meta:user-defined meta:name="OVERHEIDop.ParlID/DC.identifier">kv-tk-2012Z12552</meta:user-defined>
    <meta:user-defined meta:name="OVERHEIDop.vraagnummer">2012Z125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I. van der Werf</meta:user-defined>
    <meta:user-defined meta:name="OVERHEIDop.indiener">M.C. Haverkamp</meta:user-defined>
    <meta:user-defined meta:name="OVERHEIDop.vergaderjaar">2011-2012</meta:user-defined>
    <meta:user-defined meta:name="DCTERMS.W3CDTF/OVERHEIDop.datumIndiening">2012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‘Beter OV voor de stadsregio Amsterdam’</meta:user-defined>
    <meta:user-defined meta:name="DCTERMS.W3CDTF/DCTERMS.available">2012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1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