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546</text:p>
      <text:p text:style-name="ifm_p_font.roman_mt.3.76mm_ifm">Vragen van het lid <text:span text:style-name="ifm_span_font.bold_ifm">Biskop</text:span> (CDA) aan de minister van Onderwijs, Cultuur en Wetenschap over <text:span text:style-name="ifm_span_font.italic_ifm">het artikel «Slechte economie kost mbo’ers stage»</text:span> (ingezonden 21 juni 2012).</text:p>
      <text:p text:style-name="ifm_p_mt.3.76mm_ifm">Vraag 1</text:p>
      <text:p text:style-name="ifm_p_ifm">Bent u op de hoogte van het artikel «Slechte economie kost mbo’ers stage»?<text:note text:id="ID-2012Z12546-d36e57" text:note-class="footnote"><text:note-citation text:label="1 ">1</text:note-citation><text:note-body><text:p text:style-name="ifm_p_font.normal_size.6.93pt_mt..5mm_indent.-0.1161in_mleft.0.1161in_ifm">Telegraaf, 15 juni 2012.</text:p></text:note-body></text:note>
      </text:p>
      <text:p text:style-name="ifm_p_mt.3.76mm_ifm">Vraag 2</text:p>
      <text:p text:style-name="ifm_p_ifm">Deelt u de mening dat het een bijzonder zorgwekkende ontwikkeling is dat het aantal mbo-studenten dat de eerste vier maanden van dit jaar met een stage of leerbaan is begonnen gedaald is met 23%, van 160 000 naar 123 000, ten opzichte van de eerste vier maanden van 2011? Zo nee, waarom niet?</text:p>
      <text:p text:style-name="ifm_p_mt.3.76mm_ifm">Vraag 3</text:p>
      <text:p text:style-name="ifm_p_ifm">Deelt u ook de mening dat mbo-studenten dubbel gepakt worden, omdat ze een stage nodig hebben bij het afronden van een opleiding en omdat ze vaak werk vinden bij het bedrijf waar stage is gelopen? Zo nee, waarom niet?</text:p>
      <text:p text:style-name="ifm_p_mt.3.76mm_ifm">Vraag 4</text:p>
      <text:p text:style-name="ifm_p_ifm">Wat is uw reactie op de gegevens van de stichting Samenwerking Beroepsonderwijs Bedrijfsleven (SBB) die uitwijzen dat vooral de leerrichtingen bouw, schilderen, hout en meubel, mobiliteit en transport en overheidsgerelateerde sectoren te kampen hebben met het teruglopen van het aantal stageplaatsen en dat dit in toenemende mate een probleem wordt?</text:p>
      <text:p text:style-name="ifm_p_mt.3.76mm_ifm">Vraag 5</text:p>
      <text:p text:style-name="ifm_p_ifm">Komt uw mening overeen met die van een woordvoerster van de SBB, die stelt dat er buiten de genoemde branches gewoon beter gezocht moet worden naar een stage of ziet u ook in die branches problemen?</text:p>
      <text:p text:style-name="ifm_p_mt.3.76mm_ifm">Vraag 6</text:p>
      <text:p text:style-name="ifm_p_ifm">Hoe denkt u het bedrijfsleven, naar aanleiding van uw oproep om te investeren in stageplaatsen en in het licht van een toenemende vergrijzing, te kunnen stimuleren om daadwerkelijk te investeren in stageplaatsen en leerbanen voor mbo-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Slechte economie kost mbo’ers stage’</dc:title>
    <meta:user-defined meta:name="OVERHEIDop.ParlID/DC.identifier">kv-tk-2012Z12546</meta:user-defined>
    <meta:user-defined meta:name="OVERHEIDop.vraagnummer">2012Z12546</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vergaderjaar">2011-2012</meta:user-defined>
    <meta:user-defined meta:name="DCTERMS.W3CDTF/OVERHEIDop.datumIndiening">2012-06-21</meta:user-defined>
    <meta:user-defined meta:name="OVERHEID.StatenGeneraal/DC.creator">Tweede Kamer der Staten-Generaal</meta:user-defined>
    <dc:language>nl</dc:language>
    <meta:user-defined meta:name="DCTERMS.alternative"/>
    <meta:user-defined meta:name="DC.title">Het artikel ‘Slechte economie kost mbo’ers stage’</meta:user-defined>
    <meta:user-defined meta:name="DCTERMS.W3CDTF/DCTERMS.available">2012-06-21</meta:user-defined>
    <meta:user-defined meta:name="OVERHEIDop.publicationName">Kamervragen zonder antwoord</meta:user-defined>
    <meta:user-defined meta:name="OVERHEID.Organisatietype/OVERHEID.organisationType">staten generaal</meta:user-defined>
    <meta:user-defined meta:name="DCTERMS.W3CDTF/DCTERMS.issued">2012-06-2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