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72</text:p>
      <text:p text:style-name="ifm_p_font.roman_mt.3.76mm_ifm">Vragen van het lid <text:span text:style-name="ifm_span_font.bold_ifm">Leijten</text:span> (SP) aan de staatssecretaris van Volksgezondheid, Welzijn en Sport over <text:span text:style-name="ifm_span_font.italic_ifm">de megafusie in de gehandicaptenzorg</text:span> (ingezonden 20 juni 2012).</text:p>
      <text:p text:style-name="ifm_p_mt.3.76mm_ifm">Vraag 1</text:p>
      <text:p text:style-name="ifm_p_ifm">Wat is uw reactie op het artikel «Megafusie in gehandicaptenzorg Noorden»?<text:note text:id="ID-2012Z12472-d36e57" text:note-class="footnote"><text:note-citation text:label="1 ">1</text:note-citation><text:note-body><text:p text:style-name="ifm_p_font.normal_size.6.93pt_mt..5mm_indent.-0.1161in_mleft.0.1161in_ifm">«Megafusie in gehandicaptenzorg Noorden» Dagblad Van Het Noorden, 14 juni 2012.</text:p></text:note-body></text:note>
      </text:p>
      <text:p text:style-name="ifm_p_mt.3.76mm_ifm">Vraag 2</text:p>
      <text:p text:style-name="ifm_p_ifm">Is u bekend met welke reden Promens en NOVO willen fuseren? Bent u bereid dit uit te zoeken en de Kamer hierover te informeren?</text:p>
      <text:p text:style-name="ifm_p_mt.3.76mm_ifm">Vraag 3</text:p>
      <text:p text:style-name="ifm_p_ifm">Is u bekend wat er precies gaat veranderen voor de bewoners en personeelsleden als deze megafusie doorgaat? Bent u bereid dit uit te zoeken en de Kamer hierover te informeren?</text:p>
      <text:p text:style-name="ifm_p_mt.3.76mm_ifm">Vraag 4</text:p>
      <text:p text:style-name="ifm_p_ifm">Herinnert u zich de motie waarin de regering wordt verzocht een moratorium op fusies in de zorgsector in te stellen, totdat de inspraak van patiënten en personeel voldoende is geregeld? Zo ja, hebben personeel en bewoners van beide zorginstellingen voldoende inspraak gehad bij de plannen voor deze megafusie?<text:note text:id="ID-2012Z12472-d36e82" text:note-class="footnote"><text:note-citation text:label="2 ">2</text:note-citation><text:note-body><text:p text:style-name="ifm_p_font.normal_size.6.93pt_mt..5mm_indent.-0.1161in_mleft.0.1161in_ifm">Motie 32 620 nr. 25.</text:p></text:note-body></text:note>
      </text:p>
      <text:p text:style-name="ifm_p_mt.3.76mm_ifm">Vraag 5</text:p>
      <text:p text:style-name="ifm_p_ifm">Is u bekend of het personeel, de bewoners en familie het eens zijn met de plannen voor een megafusie? Zijn zij in de gelegenheid gesteld advies te geven op de plannen voor de megafusie? Zo ja, hoe luidt hun advies? Bent u bereid dit uit te zoeken en de Kamer hierover te informeren?</text:p>
      <text:p text:style-name="ifm_p_mt.3.76mm_ifm">Vraag 6</text:p>
      <text:p text:style-name="ifm_p_ifm">Wat heeft u te zeggen over de exorbitante winsten van € 5.5 miljoen van Promens en € 2.3 miljoen van NOVO? Is dit geld ten goede gekomen aan de kwaliteit van zorg? Zo nee, waar is dit geld dan aan besteedt? Wilt u uw antwoord toelichten?</text:p>
      <text:p text:style-name="ifm_p_mt.3.76mm_ifm">Vraag 7</text:p>
      <text:p text:style-name="ifm_p_ifm">Wat is uw reactie op de forse eigen vermogens van deze twee zorginstellingen? Acht u het wenselijk dat zorginstellingen eigen vermogens opbouwen, en dit vervolgens investeren in plannen als megafusies in plaats van de kwaliteit van zorg?</text:p>
      <text:p text:style-name="ifm_p_mt.3.76mm_ifm">Vraag 8</text:p>
      <text:p text:style-name="ifm_p_ifm">Wat is uw reactie op de uitspraak van bestuursvoorzitter W. Hadderingh van Promens dat de zorginstelling voldoende groot moet zijn om kleinschalige zorg te kunnen blijven bieden? Deelt u de mening dat een megafusie niet de oplossing is om kleinschaligheid in de zorg te bevorderen, aangezien er meer dan genoeg geld op de plank ligt om kleinschalige zorgvoorzieningen te organiseren? Wilt u uw antwoord toelichten?</text:p>
      <text:p text:style-name="ifm_p_mt.3.76mm_ifm">Vraag 9</text:p>
      <text:p text:style-name="ifm_p_ifm">Is u bekend hoe hoog de salariëring is van de bestuurders van beide zorginstellingen? Bent u bereid dit uit te zoeken en de Kamer hierover te informeren?</text:p>
      <text:p text:style-name="ifm_p_mt.3.76mm_ifm">Vraag 10</text:p>
      <text:p text:style-name="ifm_p_ifm">Is u bekend hoeveel geld het onderzoek heeft gekost dat Promens en NOVO hebben laten uitvoeren naar de voordelen van een fusie? Bent u bereid dit uit te zoeken en de Kamer hierover te informeren?</text:p>
      <text:p text:style-name="ifm_p_mt.3.76mm_ifm">Vraag 11</text:p>
      <text:p text:style-name="ifm_p_ifm">Gaat u deze megafusie tegenhoud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megafusie in de gehandicaptenzorg</dc:title>
    <meta:user-defined meta:name="OVERHEIDop.ParlID/DC.identifier">kv-tk-2012Z12472</meta:user-defined>
    <meta:user-defined meta:name="OVERHEIDop.vraagnummer">2012Z124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De megafusie in de gehandicaptenzorg</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