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469</text:p>
      <text:p text:style-name="ifm_p_font.roman_mt.3.76mm_ifm">Vragen van het lid <text:span text:style-name="ifm_span_font.bold_ifm">Leijten</text:span> (SP) aan de staatssecretaris van Volksgezondheid, Welzijn en Sport over <text:span text:style-name="ifm_span_font.italic_ifm">het bericht dat topinkomens in de ouderenzorg blijven stijgen</text:span> (ingezonden 20 juni 2012).</text:p>
      <text:p text:style-name="ifm_p_mt.3.76mm_ifm">Vraag 1</text:p>
      <text:p text:style-name="ifm_p_ifm">Wat is uw reactie op het onderzoek «Actiz Top 50 grootverdieners in de ouderenzorg»?<text:note text:id="ID-2012Z12469-d36e57" text:note-class="footnote"><text:note-citation text:label="1 ">1</text:note-citation><text:note-body><text:p text:style-name="ifm_p_font.normal_size.6.93pt_mt..5mm_indent.-0.1161in_mleft.0.1161in_ifm">Actiz top 50 grootverdieners in de ouderenzorg deel 2. AbvaKabo 19 juni 2012.</text:p></text:note-body></text:note>
      </text:p>
      <text:p text:style-name="ifm_p_mt.3.76mm_ifm">Vraag 2</text:p>
      <text:p text:style-name="ifm_p_ifm">Vindt u het prettig dat topbestuurders in de ouderenzorg zich het afgelopen jaar 5,6% loonsverhoging hebben toegeëigend? Kunt u uw antwoord toelichten?</text:p>
      <text:p text:style-name="ifm_p_mt.3.76mm_ifm">Vraag 3</text:p>
      <text:p text:style-name="ifm_p_ifm">Kunt u de forse verhoging verklaren? Zijn de bestuurders meer gaan werken? Hebben ze meer verantwoordelijkheden gekregen? Is het werk zwaarder geworden? Kan de verklaring voor deze verhoging worden gegeven?</text:p>
      <text:p text:style-name="ifm_p_mt.3.76mm_ifm">Vraag 4</text:p>
      <text:p text:style-name="ifm_p_ifm">Erkent u dat het nog al schamele cao-bod van 1,2 procent in het niet valt bij de eigen zelfverrijking van de bestuurders? Kunt u aangeven hoe groot het verschil absoluut is? Met andere woorden: hoeveel heeft een bestuurder er netto bij per maand en hoeveel heeft een verzorgende er netto bij per maand?</text:p>
      <text:p text:style-name="ifm_p_mt.3.76mm_ifm">Vraag 5</text:p>
      <text:p text:style-name="ifm_p_ifm">Hoe gaat u deze grote loonsverhoging van topbestuurders uitleggen aan de tienduizenden huishoudelijke verzorgers die een loonoffer van 20 procent of meer hebben gekregen in het afgelopen jaar? Wilt u uw antwoord toelichten?</text:p>
      <text:p text:style-name="ifm_p_mt.3.76mm_ifm">Vraag 6</text:p>
      <text:p text:style-name="ifm_p_ifm">Hoeveel bestuurders uit de Actiz50 geven leiding aan een organisatie die (deels) onder verscherpt toezicht van de Inspectie is gesteld in het afgelopen jaar? Rechtvaardigt dat de loonsverhoging?</text:p>
      <text:p text:style-name="ifm_p_mt.3.76mm_ifm">Vraag 7</text:p>
      <text:p text:style-name="ifm_p_ifm">Erkent u dat de Wet normering topinkomens ervoor zal zorgen dat topbestuurders nog 7 jaar teveel kunnen verdienen, voordat zij aan de normering hoeven te voldoen? Gaat u aanvullende maatregelen treffen om dit aan te pakken? Zo neen, waarom niet?</text:p>
      <text:p text:style-name="ifm_p_mt.3.76mm_ifm">Vraag 8</text:p>
      <text:p text:style-name="ifm_p_ifm">Bent u bereid maatregelen te treffen om de loonsverhogingen ongedaan te laten maken? Gaat u de raden van toezicht dwingen de beloning te halveren? Zo neen, waarom niet?</text:p>
      <text:p text:style-name="ifm_p_mt.3.76mm_ifm">Vraag 9</text:p>
      <text:p text:style-name="ifm_p_ifm">Bent u bereid de cao-VVT niet algemeen verbindend te verklaren voordat er nieuwe cao-onderhandingen hebben plaatsgevonden en voordat er betere afspraken gemaakt zijn over werkdruk, flexibilisering en waardering? Zo nee, waarom niet?</text:p>
      <text:p text:style-name="ifm_p_mt.3.76mm_ifm">Vraag 10</text:p>
      <text:p text:style-name="ifm_p_ifm">Vindt u het terecht dat de werkgevers tijdens de cao-onderhandelingen weigerden te praten over hun eigen salaris? Wilt u uw antwoord toelichten?</text:p>
      <text:p text:style-name="ifm_p_mt.3.76mm_ifm">Vraag 11</text:p>
      <text:p text:style-name="ifm_p_ifm">Neemt u het voorstel over van de AbvakaboFNV om topsalarissen van bestuurders binnen de cao te regelen, zodat de exorbitante salariëring en zelfverrijking in de ouderenzorg een halt toegeroepen wordt? Zo nee, waarom niet?</text:p>
      <text:p text:style-name="ifm_p_mt.3.76mm_ifm">Vraag 12</text:p>
      <text:p text:style-name="ifm_p_ifm">Deelt u de mening dat de vervoersmiddelen van de bestuurders zich kenmerken als jongensspeeltjes en dat dit – zowel qua vertoon als qua kosten – niet past bij de ouderenzorg? Kunt u uw antwoord toelichten?</text:p>
      <text:p text:style-name="ifm_p_mt.3.76mm_ifm">Vraag 13</text:p>
      <text:p text:style-name="ifm_p_ifm">Kunt u zelf de top 50 maken – inclusief kosten voor de bolides – van de ziekenhuiszorg, de gehandicaptenzorg, de psychiatrie en de zorgverzekeraars of wilt u wachten op het volgende schokkende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topinkomens in de ouderenzorg blijven stijgen</dc:title>
    <meta:user-defined meta:name="OVERHEIDop.ParlID/DC.identifier">kv-tk-2012Z12469</meta:user-defined>
    <meta:user-defined meta:name="OVERHEIDop.vraagnummer">2012Z1246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6-20</meta:user-defined>
    <meta:user-defined meta:name="OVERHEID.StatenGeneraal/DC.creator">Tweede Kamer der Staten-Generaal</meta:user-defined>
    <dc:language>nl</dc:language>
    <meta:user-defined meta:name="DCTERMS.alternative"/>
    <meta:user-defined meta:name="DC.title">Het bericht dat topinkomens in de ouderenzorg blijven stijgen</meta:user-defined>
    <meta:user-defined meta:name="DCTERMS.W3CDTF/DCTERMS.available">2012-06-20</meta:user-defined>
    <meta:user-defined meta:name="OVERHEIDop.publicationName">Kamervragen zonder antwoord</meta:user-defined>
    <meta:user-defined meta:name="OVERHEID.Organisatietype/OVERHEID.organisationType">staten generaal</meta:user-defined>
    <meta:user-defined meta:name="DCTERMS.W3CDTF/DCTERMS.issued">2012-06-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