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21</text:p>
      <text:p text:style-name="ifm_p_font.roman_mt.3.76mm_ifm">Vragen van het lid <text:span text:style-name="ifm_span_font.bold_ifm">Aptroot</text:span> (VVD) aan de minister van Infrastructuur en Milieu over <text:span text:style-name="ifm_span_font.italic_ifm">schade aan woningen door goederentreinen</text:span> (ingezonden 20 juni 2012).</text:p>
      <text:p text:style-name="ifm_p_mt.3.76mm_ifm">Vraag 1</text:p>
      <text:p text:style-name="ifm_p_ifm">Bent u bekend met klachten van inwoners van onder andere de gemeenten Rijssen, Hengelo, Rheden en vele andere plaatsen in Midden en Oost-Nederland over schade aan woningen als gevolg van het goederenvervoer over het spoor?<text:note text:id="ID-2012Z12421-d36e57" text:note-class="footnote"><text:note-citation text:label="1 ">1</text:note-citation><text:note-body><text:p text:style-name="ifm_p_font.normal_size.6.93pt_mt..5mm_indent.-0.1161in_mleft.0.1161in_ifm">Afgelopen vrijdag, 15 juni 2012 heb ik weer woningen bezocht en met inwoners gesproken. Dossiers zijn in mijn bezit en beschikbaar voor de minister.</text:p></text:note-body></text:note>
      </text:p>
      <text:p text:style-name="ifm_p_mt.3.76mm_ifm">Vraag 2</text:p>
      <text:p text:style-name="ifm_p_ifm">Is het waar dat deze klachten over schade aan woningen, zoals scheuren en verzakkingen, er zijn sinds er sprake is van een toename van goederentreinen op de IJssellijn, Twentelijn en Twentekanaallijn?</text:p>
      <text:p text:style-name="ifm_p_mt.3.76mm_ifm">Vraag 3</text:p>
      <text:p text:style-name="ifm_p_ifm">Wat vindt u er van dat ProRail op klachten in eerste instantie reageert met: «Wij nemen dit soort klachten zeer serieus», om een tijd later mee te delen: «De verkeersinspectie van het Ministerie van Verkeer en Waterstaat is eindverantwoordelijk voor de controle op de tonnages van goederentreinen, daarom kan ProRail niets voor inwoners betekenen. Wij kunnen ons goed voorstellen dat dit voor u een langslepende en frustrerende situatie is»?</text:p>
      <text:p text:style-name="ifm_p_mt.3.76mm_ifm">Vraag 4</text:p>
      <text:p text:style-name="ifm_p_ifm">Hoe kijkt u aan tegen het feit dat ProRail in mei van dit jaar kennelijk nog niet weet dat er een nieuw samengevoegd ministerie is met een andere naam?</text:p>
      <text:p text:style-name="ifm_p_mt.3.76mm_ifm">Vraag 5</text:p>
      <text:p text:style-name="ifm_p_ifm">Wat vindt u van de opstelling van ProRail, die tegen inwoners met woningschade zegt: «U moet de goederenvervoerders zelf aanklagen en de schade op hen zien te verhalen»?</text:p>
      <text:p text:style-name="ifm_p_mt.3.76mm_ifm">Vraag 6</text:p>
      <text:p text:style-name="ifm_p_ifm">Deelt u de mening dat inwoners zo van het kastje naar de muur worden gestuurd en niet in staat zijn om hun klacht serieus in behandeling te laten nemen, laat staan een redelijke mogelijkheid hebben om schade ontstaan door een derde te verhalen?</text:p>
      <text:p text:style-name="ifm_p_mt.3.76mm_ifm">Vraag 7</text:p>
      <text:p text:style-name="ifm_p_ifm">Erkent u dat het voor omwonenden ondoenlijk is om uit te zoeken welke treinen en dus welke vervoerders oorzaak zijn van de schade, waardoor zij in feite niet in staat zijn hun recht te halen?</text:p>
      <text:p text:style-name="ifm_p_mt.3.76mm_ifm">Vraag 8</text:p>
      <text:p text:style-name="ifm_p_ifm">Bent u, naast de noodzakelijke structurele maatregelen waardoor zware goederentreinen niet over daarvoor ongeschikt spoor rijden, bereid om met spoed een verantwoordelijke aan te wijzen voor de afhandeling van klachten over trillingen door het spoor?</text:p>
      <text:p text:style-name="ifm_p_mt.3.76mm_ifm">Vraag 9</text:p>
      <text:p text:style-name="ifm_p_ifm">Kan deze verantwoordelijke, ProRail, het ministerie van Infrastructuur en Milieu of een ander, dan de klachten in ontvangst nemen en afhandelen, waarbij eventuele schades worden vastgesteld en afgehandeld en beslissingen worden genomen om nieuwe schad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chade aan woningen door goederentreinen</dc:title>
    <meta:user-defined meta:name="OVERHEIDop.ParlID/DC.identifier">kv-tk-2012Z12421</meta:user-defined>
    <meta:user-defined meta:name="OVERHEIDop.vraagnummer">2012Z12421</meta:user-defined>
    <meta:user-defined meta:name="OVERHEIDop.KamervraagTypen/DC.type">Schriftelijke vragen</meta:user-defined>
    <meta:user-defined meta:name="OVERHEIDop.Parlementair/DC.type">Kamervragen zonder Antwoord</meta:user-defined>
    <meta:user-defined meta:name="OVERHEIDop.indiener">Ch.B. Aptroot</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Schade aan woningen door goederentreinen</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