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19</text:p>
      <text:p text:style-name="ifm_p_font.roman_mt.3.76mm_ifm">Vragen van het lid <text:span text:style-name="ifm_span_font.bold_ifm">Wolbert</text:span> (PvdA) aan de staatssecretaris van Volksgezondheid, Welzijn en Sport over <text:span text:style-name="ifm_span_font.italic_ifm">het bericht dat gehandicapten niet meer naar hun dagbesteding kunnen als gevolg van het Kunduz-akkoord</text:span> (ingezonden 20 juni 2012).</text:p>
      <text:p text:style-name="ifm_p_mt.3.76mm_ifm">Vraag 1</text:p>
      <text:p text:style-name="ifm_p_ifm">Kent u het bericht dat rolstoelgebruikers geen taxivervoer meer dreigen te krijgen als gevolg van de maatregelen uit het begrotingsakkoord van de Kunduz-coalitie?<text:note text:id="ID-2012Z12419-d36e57" text:note-class="footnote"><text:note-citation text:label="1 ">1</text:note-citation><text:note-body><text:p text:style-name="ifm_p_font.normal_size.6.93pt_mt..5mm_indent.-0.1161in_mleft.0.1161in_ifm">Hart van Nederland, 18 juni.</text:p></text:note-body></text:note>
      </text:p>
      <text:p text:style-name="ifm_p_mt.3.76mm_ifm">Vraag 2</text:p>
      <text:p text:style-name="ifm_p_ifm">Als het taxivervoer niet meer betaald kan worden, welke alternatieven heeft u dan voor mensen in een rolstoel voorhanden?</text:p>
      <text:p text:style-name="ifm_p_mt.3.76mm_ifm">Vraag 3</text:p>
      <text:p text:style-name="ifm_p_ifm">Mogen instellingen het vervoer vanuit de instelling weigeren, in lengte limiteren of in frequentie rantsoeneren, of is dat verboden?</text:p>
      <text:p text:style-name="ifm_p_mt.3.76mm_ifm">Vraag 4</text:p>
      <text:p text:style-name="ifm_p_ifm">Kregen instellingen tot nu toe teveel vergoedingen voor de vervoerkosten, of maakten de bewoners naar uw opvatting te vaak gebruik van dit vervoer? Zo ja, waaruit blijkt dat? Zo nee, waarom bezuinigt u dan op de mobiliteit van gehandicap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gehandicapten niet meer naar hun dagbesteding kunnen als gevolg van het Kunduz-akkoord</dc:title>
    <meta:user-defined meta:name="OVERHEIDop.ParlID/DC.identifier">kv-tk-2012Z12419</meta:user-defined>
    <meta:user-defined meta:name="OVERHEIDop.vraagnummer">2012Z1241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Het bericht dat gehandicapten niet meer naar hun dagbesteding kunnen als gevolg van het Kunduz-akkoord</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