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4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416</text:p>
      <text:p text:style-name="ifm_p_font.roman_mt.3.76mm_ifm">Vragen van de leden <text:span text:style-name="ifm_span_font.bold_ifm">Biskop</text:span> en <text:span text:style-name="ifm_span_font.bold_ifm">Uitslag</text:span> (beiden CDA) aan de staatssecretaris van Volksgezondheid, Welzijn en Sport en de minister van Onderwijs, Cultuur en Wetenschap over <text:span text:style-name="ifm_span_font.italic_ifm">de werkinstructie indicatiestelling voor jeugd -GGZ 2012</text:span> (ingezonden 20 juni 2012).</text:p>
      <text:p text:style-name="ifm_p_mt.3.76mm_ifm">Vraag 1</text:p>
      <text:p text:style-name="ifm_p_ifm">Bent u op de hoogte van de wijziging, per 1 januari 2012, in de werkinstructie indicatiestelling voor jeugd -GGZ 2012, waarin wordt aangegeven dat alleen bij volledige vrijstelling van onderwijs, AWBZ-zorg mogelijk is?</text:p>
      <text:p text:style-name="ifm_p_mt.3.76mm_ifm">Vraag 2</text:p>
      <text:p text:style-name="ifm_p_ifm">Waarom is de werkinstructie gewijzigd? Wat vindt u van deze wijziging?</text:p>
      <text:p text:style-name="ifm_p_mt.3.76mm_ifm">Vraag 3</text:p>
      <text:p text:style-name="ifm_p_ifm">Is het waar dat kinderen die intramuraal verblijven wel gebruik kunnen maken van de combinatie onderwijs-AWBZ- zorg?</text:p>
      <text:p text:style-name="ifm_p_mt.3.76mm_ifm">Vraag 4</text:p>
      <text:p text:style-name="ifm_p_ifm">Heeft u inzicht in hoeveel kinderen die thuis wonen met wijziging van de werkinstructie geen gebruik meer kunnen maken van de combinatie onderwijs-AWBZ-zorg?</text:p>
      <text:p text:style-name="ifm_p_mt.3.76mm_ifm">Vraag 5</text:p>
      <text:p text:style-name="ifm_p_ifm">Deelt u de mening dat voor een bepaalde groep kinderen met een zware handicap/chronische ziekte, die bij hun ouders wonen, juist de combinatie van een aantal uur onderwijs in de week en een aantal uren AWBZ-zorg mogelijk moe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werkinstructie indicatiestelling voor jeugd -GGZ 2012</dc:title>
    <meta:user-defined meta:name="OVERHEIDop.ParlID/DC.identifier">kv-tk-2012Z12416</meta:user-defined>
    <meta:user-defined meta:name="OVERHEIDop.vraagnummer">2012Z12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S. Uitslag</meta:user-defined>
    <meta:user-defined meta:name="OVERHEIDop.indiener">J.J.G.M. Biskop</meta:user-defined>
    <meta:user-defined meta:name="OVERHEIDop.vergaderjaar">2011-2012</meta:user-defined>
    <meta:user-defined meta:name="DCTERMS.W3CDTF/OVERHEIDop.datumIndiening">2012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instructie indicatiestelling voor jeugd -GGZ 2012</meta:user-defined>
    <meta:user-defined meta:name="DCTERMS.W3CDTF/DCTERMS.available">2012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