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13</text:p>
      <text:p text:style-name="ifm_p_font.roman_mt.3.76mm_ifm">Vragen van het lid <text:span text:style-name="ifm_span_font.bold_ifm">Dijkgraaf</text:span> (SGP) aan de staatssecretaris van Economische Zaken, Landbouw en Innovatie over <text:span text:style-name="ifm_span_font.italic_ifm">de inperking van de investeringsregeling jonge landbouwers</text:span> (ingezonden 20 juni 2012).</text:p>
      <text:p text:style-name="ifm_p_mt.3.76mm_ifm">Vraag 1</text:p>
      <text:p text:style-name="ifm_p_ifm">Wat is uw visie op de toekomst van de investeringsregeling jonge landbouwers?<text:note text:id="ID-2012Z12413-d36e57" text:note-class="footnote"><text:note-citation text:label="1 ">1</text:note-citation><text:note-body><text:p text:style-name="ifm_p_font.normal_size.6.93pt_mt..5mm_indent.-0.1161in_mleft.0.1161in_ifm">Staatscourant, regeling van de staatssecretaris van Economische Zaken, Landbouw en Innovatie van 24 mei 2012, nr. 272 817, houdende wijziging van de Regeling LNV-subsidies en het Openstellingsbesluit LNV-subsidies 2012.</text:p></text:note-body></text:note>
      </text:p>
      <text:p text:style-name="ifm_p_mt.3.76mm_ifm">Vraag 2</text:p>
      <text:p text:style-name="ifm_p_ifm">Waarom heeft u ervoor gekozen zowel het budgetplafond voor de investeringsregeling jonge landbouwers als het maximale investeringsbedrag waarover subsidie aangevraagd kan worden te verlagen?</text:p>
      <text:p text:style-name="ifm_p_mt.3.76mm_ifm">Vraag 3</text:p>
      <text:p text:style-name="ifm_p_ifm">Hoe verhoudt het budgetplafond van 5,3 miljoen euro zich tot de Europese cofinanciering, het gereserveerde budget van 4,3 miljoen euro op de voorgestelde begroting van het ministerie voor Economische Zaken, Landbouw en Innovatie voor 2012 en het extra gereserveerde budget van 2,5 miljoen euro via het amendement van de leden Snijder-Hazelhoff en Koopmans?<text:note text:id="ID-2012Z12413-d36e76" text:note-class="footnote"><text:note-citation text:label="2 ">2</text:note-citation><text:note-body><text:p text:style-name="ifm_p_font.normal_size.6.93pt_mt..5mm_indent.-0.1161in_mleft.0.1161in_ifm">Kamerstuk 33 000-XIII, nr. 2.</text:p></text:note-body></text:note>
         <text:note text:id="ID-2012Z12413-d36e83" text:note-class="footnote"><text:note-citation text:label="3 ">3</text:note-citation><text:note-body><text:p text:style-name="ifm_p_font.normal_size.6.93pt_mt..5mm_indent.-0.1161in_mleft.0.1161in_ifm">Kamerstuk 33 000-XIII, nr. 95.</text:p></text:note-body></text:note>
      </text:p>
      <text:p text:style-name="ifm_p_mt.3.76mm_ifm">Vraag 4</text:p>
      <text:p text:style-name="ifm_p_ifm">Bent u bereid vast te houden aan de uitvoering van de motie van de leden Dijkgraaf en Koopmans?<text:note text:id="ID-2012Z12413-d36e96" text:note-class="footnote"><text:note-citation text:label="4 ">4</text:note-citation><text:note-body><text:p text:style-name="ifm_p_font.normal_size.6.93pt_mt..5mm_indent.-0.1161in_mleft.0.1161in_ifm">Kamerstuk 32 500-XIII, nr. 123.</text:p></text:note-body></text:note>
      </text:p>
      <text:p text:style-name="ifm_p_mt.3.76mm_ifm">Vraag 5</text:p>
      <text:p text:style-name="ifm_p_ifm">Bent u bereid het oorspronkelijke maximale investeringsbedrag van 100 000 euro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perking van de investeringsregeling jonge landbouwers</dc:title>
    <meta:user-defined meta:name="OVERHEIDop.ParlID/DC.identifier">kv-tk-2012Z12413</meta:user-defined>
    <meta:user-defined meta:name="OVERHEIDop.vraagnummer">2012Z12413</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De inperking van de investeringsregeling jonge landbouwers</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