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240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2400</text:p>
      <text:p text:style-name="ifm_p_font.roman_mt.3.76mm_ifm">Vragen van het lid <text:span text:style-name="ifm_span_font.bold_ifm">Bouwmeester</text:span> (PvdA) aan de minister van Volksgezondheid, Welzijn en Sport over <text:span text:style-name="ifm_span_font.italic_ifm">het bericht «Isoleercel te vaak en onterecht gebruikt»</text:span> (ingezonden 20 juni 2012).</text:p>
      <text:p text:style-name="ifm_p_mt.3.76mm_ifm">Vraag 1</text:p>
      <text:p text:style-name="ifm_p_ifm">Kent u het bericht «Isoleercel te vaak en onterecht gebruikt»?<text:note text:id="ID-2012Z12400-d36e57" text:note-class="footnote"><text:note-citation text:label="1 ">1</text:note-citation><text:note-body><text:p text:style-name="ifm_p_font.normal_size.6.93pt_mt..5mm_indent.-0.1161in_mleft.0.1161in_ifm">ANP, 18 juni 2012.</text:p></text:note-body></text:note>
      </text:p>
      <text:p text:style-name="ifm_p_mt.3.76mm_ifm">Vraag 2</text:p>
      <text:p text:style-name="ifm_p_ifm">Bent u ook geschrokken van het feit dat er in Nederland vaker, langer en meer mensen in de geestelijke gezondheidszorg (ggz) in een isoleercel worden opgesloten dan bijvoorbeeld Duitsland en Noorwegen?</text:p>
      <text:p text:style-name="ifm_p_mt.3.76mm_ifm">Vraag 3</text:p>
      <text:p text:style-name="ifm_p_ifm">Deelt u de mening dat gebruik van de isoleercel alleen allerlaatste redmiddel mag zijn?</text:p>
      <text:p text:style-name="ifm_p_mt.3.76mm_ifm">Vraag 4</text:p>
      <text:p text:style-name="ifm_p_ifm">Bent u bekend met de schadelijke gevolgen die opsluiting in een isoleercel voor de patiënt kan hebben?</text:p>
      <text:p text:style-name="ifm_p_mt.3.76mm_ifm">Vraag 5</text:p>
      <text:p text:style-name="ifm_p_ifm">Welke conclusies trekt u uit het proefschrift van Irina Georgieva van de Erasmus Universiteit die hier onderzoek naar deed? Voor welke verbeterpunten gaat u zich hard maken?</text:p>
      <text:p text:style-name="ifm_p_mt.3.76mm_ifm">Vraag 6</text:p>
      <text:p text:style-name="ifm_p_ifm">Herinnert u zich uw uitspraken<text:note text:id="ID-2012Z12400-d36e95" text:note-class="footnote"><text:note-citation text:label="2 ">2</text:note-citation><text:note-body><text:p text:style-name="ifm_p_font.normal_size.6.93pt_mt..5mm_indent.-0.1161in_mleft.0.1161in_ifm">AO arbeidsmarkt in de zorg, 7 juni 2012.</text:p></text:note-body></text:note> dat teveel of onjuist gebruik van de isoleercel een verantwoordelijkheid van een instelling is, en dat u geen extra actie onderneemt? Zo ja, vind u dat na dit onderzoek nog steeds? Zo nee, hoe gaat u zorgen dat onnodig gebruik van de isoleercel (en andere vormen van drang en dwang) wordt teruggebrach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‘Isoleercel te vaak en onterecht gebruikt’</dc:title>
    <meta:user-defined meta:name="OVERHEIDop.ParlID/DC.identifier">kv-tk-2012Z12400</meta:user-defined>
    <meta:user-defined meta:name="OVERHEIDop.vraagnummer">2012Z124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T. Bouwmeester</meta:user-defined>
    <meta:user-defined meta:name="OVERHEIDop.vergaderjaar">2011-2012</meta:user-defined>
    <meta:user-defined meta:name="DCTERMS.W3CDTF/OVERHEIDop.datumIndiening">2012-06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Isoleercel te vaak en onterecht gebruikt’</meta:user-defined>
    <meta:user-defined meta:name="DCTERMS.W3CDTF/DCTERMS.available">2012-06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20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