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228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2282</text:p>
      <text:p text:style-name="ifm_p_font.roman_mt.3.76mm_ifm">Vragen van het lid <text:span text:style-name="ifm_span_font.bold_ifm">Van Bommel</text:span> (SP) aan de ministers van Buitenlandse Zaken en van Veiligheid en Justitie over <text:span text:style-name="ifm_span_font.italic_ifm">de uitlevering van een Nederlandse hacker David S. aan de Verenigde Staten door Roemenië</text:span> (ingezonden 19 juni 2012).</text:p>
      <text:p text:style-name="ifm_p_mt.3.76mm_ifm">Vraag 1</text:p>
      <text:p text:style-name="ifm_p_ifm">Bent u bekend met de EenVandaag rapportage over de uitlevering van de Nederlander David S. aan de Verenigde Staten?<text:note text:id="ID-2012Z12282-d36e57" text:note-class="footnote"><text:note-citation text:label="1 ">1</text:note-citation><text:note-body><text:p text:style-name="ifm_p_font.normal_size.6.93pt_mt..5mm_indent.-0.1161in_mleft.0.1161in_ifm">EenVandaag, 16 juni 2012, Nederland 1.</text:p></text:note-body></text:note>
      </text:p>
      <text:p text:style-name="ifm_p_mt.3.76mm_ifm">Vraag 2</text:p>
      <text:p text:style-name="ifm_p_ifm">Waren de Nederlandse autoriteiten bekend met een Amerikaans onderzoek naar de activiteiten van David S? Zo ja, op welk moment?</text:p>
      <text:p text:style-name="ifm_p_mt.3.76mm_ifm">Vraag 3</text:p>
      <text:p text:style-name="ifm_p_ifm">Is in het kader van dit onderzoek door Nederland rechtshulp verleend? Zo ja, waar bestond die uit?</text:p>
      <text:p text:style-name="ifm_p_mt.3.76mm_ifm">Vraag 4</text:p>
      <text:p text:style-name="ifm_p_ifm">Is er in Nederland gebruik gemaakt van bijzondere opsporingsbevoegdheden, bijvoorbeeld het gebruik van taps en observatie, zoals bedoeld in de Wet Bijzondere Opsporingsbevoegdheden (BOB)? Zo ja, door wie en met wiens toestemming?</text:p>
      <text:p text:style-name="ifm_p_mt.3.76mm_ifm">Vraag 5</text:p>
      <text:p text:style-name="ifm_p_ifm">Op welk moment werd Nederland geïnformeerd dat er een Amerikaans aanhoudingsbevel was uitgevaardigd tegen David S. en wie kende deze informatie?</text:p>
      <text:p text:style-name="ifm_p_mt.3.76mm_ifm">Vraag 6</text:p>
      <text:p text:style-name="ifm_p_ifm">Is het waar dat Roemenië op basis van een opsporingsbevel van Interpol David S. heeft aangehouden? Zo ja, waarom leidde dit opsporingsbevel niet tot zijn arrestatie in Nederland?</text:p>
      <text:p text:style-name="ifm_p_mt.3.76mm_ifm">Vraag 7</text:p>
      <text:p text:style-name="ifm_p_ifm">Was bij de Nederlandse justitie bekend dat David S. naar Roemenië zou reizen, bijvoorbeeld door het gebruik van taps? Indien neen, is u bekend op basis van welke informatie de Roemeense autoriteiten David S. direct na aankomst in Roemenië konden arresteren?</text:p>
      <text:p text:style-name="ifm_p_mt.3.76mm_ifm">Vraag 8</text:p>
      <text:p text:style-name="ifm_p_ifm">Waarom is niet gekozen voor aanhouding in Nederland? Is hierover overleg gevoerd met de Amerikaanse autoriteiten? Zo ja, op welk niveau, door wie?</text:p>
      <text:p text:style-name="ifm_p_mt.3.76mm_ifm">Vraag 9</text:p>
      <text:p text:style-name="ifm_p_ifm">Is David S. via Nederland naar de Verenigde Staten gevlogen? Indien ja, wanneer? Indien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Uitlevering van een Nederlandse hacker David S. aan de Verenigde Staten door Roemenië</dc:title>
    <meta:user-defined meta:name="OVERHEIDop.ParlID/DC.identifier">kv-tk-2012Z12282</meta:user-defined>
    <meta:user-defined meta:name="OVERHEIDop.vraagnummer">2012Z122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1-2012</meta:user-defined>
    <meta:user-defined meta:name="DCTERMS.W3CDTF/OVERHEIDop.datumIndiening">2012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levering van een Nederlandse hacker David S. aan de Verenigde Staten door Roemenië</meta:user-defined>
    <meta:user-defined meta:name="DCTERMS.W3CDTF/DCTERMS.available">2012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19</meta:user-defined>
    <meta:user-defined meta:name="OVERHEID.TaxonomieBeleidsagenda/OVERHEID.category">Ruimte en infrastructuur | Netwerken</meta:user-defined>
    <meta:user-defined meta:name="OVERHEID.TaxonomieBeleidsagenda/OVERHEID.category">Openbare orde en veiligheid | Criminaliteit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