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22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2281</text:p>
      <text:p text:style-name="ifm_p_font.roman_mt.3.76mm_ifm">Vragen van het lid <text:span text:style-name="ifm_span_font.bold_ifm">Van Bommel</text:span> (SP) aan de minister van Buitenlandse Zaken over <text:span text:style-name="ifm_span_font.italic_ifm">de situatie van kinderen in Gaza</text:span> (ingezonden 19 juni 2012).</text:p>
      <text:p text:style-name="ifm_p_mt.3.76mm_ifm">Vraag 1</text:p>
      <text:p text:style-name="ifm_p_ifm">Bent u bekend met het bericht «Gaza water too contaminated to drink», waarin wordt verwezen naar het onlangs gepubliceerde rapport van Medical Aid for Palestinians en Save the Children «Gaza’s Children: Falling Behind»?<text:note text:id="ID-2012Z12281-d36e57" text:note-class="footnote"><text:note-citation text:label="1 ">1</text:note-citation><text:note-body><text:p text:style-name="ifm_p_font.normal_size.6.93pt_mt..5mm_indent.-0.1161in_mleft.0.1161in_ifm">BBC, Gaza water too contaminated to drink, http://www.bbc.co.uk/news/world-middle-east-18436602
               14 juni 2012 en Save the Children en Medical Aid for Palestinians, Gaza's Children: Falling behind, http://www.savethechildren.org.uk/resources/online-library/gazas-children-falling-behind, juni 2012.</text:p></text:note-body></text:note>
      </text:p>
      <text:p text:style-name="ifm_p_mt.3.76mm_ifm">Vraag 2</text:p>
      <text:p text:style-name="ifm_p_ifm">Deelt u de mening in dit rapport dat de Gaza-blokkade een negatieve impact heeft op de gezondheid van kinderen? Indien nee, waarom niet? Kunt u uw antwoord toelichten?</text:p>
      <text:p text:style-name="ifm_p_mt.3.76mm_ifm">Vraag 3</text:p>
      <text:p text:style-name="ifm_p_ifm">Bent u van mening dat de Nederlandse overheid, mede door het ratificeren van het VN-Kinderrechtenverdrag, de verantwoordelijkheid heeft zich in te spannen om het welzijn van kinderen te bepleiten bij de Israëlische regering en de Palestijnse Autoriteit? Zo nee, waarom niet? Zo ja, welke stappen gaat u ondernemen?</text:p>
      <text:p text:style-name="ifm_p_mt.3.76mm_ifm">Vraag 4</text:p>
      <text:p text:style-name="ifm_p_ifm">Heeft u tijdens uw bezoek aan de regio de situatie van kinderen en de impact van de blokkade op de situatie van kinderen met uw Israëlische en Palestijnse ambtgenoten besproken? Zo nee, waarom niet? Zo ja, wat was de inhoud van het gesprek en welke afspraken zijn hieruit voortgekomen?</text:p>
      <text:h text:style-name="ifm_p_font.bold_mt.5.08mm_page.keep-with-next_ifm" text:outline-level="2">Toelichting:</text:h>
      <text:p text:style-name="ifm_p_mt.4.23mm_ifm">Deze vragen dienen ter aanvulling op eerdere vragen terzake van het lid Timmermans (PvdA), ingezonden 15 juni 2012 (vraagnummer 2012Z121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situatie van kinderen in Gaza</dc:title>
    <meta:user-defined meta:name="OVERHEIDop.ParlID/DC.identifier">kv-tk-2012Z12281</meta:user-defined>
    <meta:user-defined meta:name="OVERHEIDop.vraagnummer">2012Z12281</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1-2012</meta:user-defined>
    <meta:user-defined meta:name="DCTERMS.W3CDTF/OVERHEIDop.datumIndiening">2012-06-19</meta:user-defined>
    <meta:user-defined meta:name="OVERHEID.StatenGeneraal/DC.creator">Tweede Kamer der Staten-Generaal</meta:user-defined>
    <dc:language>nl</dc:language>
    <meta:user-defined meta:name="DCTERMS.alternative"/>
    <meta:user-defined meta:name="DC.title">De situatie van kinderen in Gaza</meta:user-defined>
    <meta:user-defined meta:name="DCTERMS.W3CDTF/DCTERMS.available">2012-06-19</meta:user-defined>
    <meta:user-defined meta:name="OVERHEIDop.publicationName">Kamervragen zonder antwoord</meta:user-defined>
    <meta:user-defined meta:name="OVERHEID.Organisatietype/OVERHEID.organisationType">staten generaal</meta:user-defined>
    <meta:user-defined meta:name="DCTERMS.W3CDTF/DCTERMS.issued">2012-06-19</meta:user-defined>
    <meta:user-defined meta:name="OVERHEID.TaxonomieBeleidsagenda/OVERHEID.category">Internationaal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