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2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256</text:p>
      <text:p text:style-name="ifm_p_font.roman_mt.3.76mm_ifm">Vragen van het lid <text:span text:style-name="ifm_span_font.bold_ifm">Dijkgraaf</text:span> (SGP) aan de ministers van Economische Zaken, Landbouw en Innovatie en van Binnenlandse Zaken en Koninkrijksrelaties over <text:span text:style-name="ifm_span_font.italic_ifm">netneutraliteit</text:span> (ingezonden 19 juni 2012).</text:p>
      <text:p text:style-name="ifm_p_mt.3.76mm_ifm">Vraag 1</text:p>
      <text:p text:style-name="ifm_p_ifm">Heeft u kennisgenomen van een recent weblogbericht van Eurocommissaris Kroes (Digitale agenda) over netneutraliteit<text:note text:id="ID-2012Z12256-d36e57" text:note-class="footnote"><text:note-citation text:label="1 ">1</text:note-citation><text:note-body><text:p text:style-name="ifm_p_font.normal_size.6.93pt_mt..5mm_indent.-0.1161in_mleft.0.1161in_ifm">http://blogs.ec.europa.eu/neelie-kroes/netneutrality/
            </text:p></text:note-body></text:note> en de presentatie van de Onafhankelijke Post en Telecommunicatie Autoriteit (OPTA) op een conferentie in Roemenië over netneutraliteit (d.d. 5 juni jl.)?<text:note text:id="ID-2012Z12256-d36e66" text:note-class="footnote"><text:note-citation text:label="2 ">2</text:note-citation><text:note-body><text:p text:style-name="ifm_p_font.normal_size.6.93pt_mt..5mm_indent.-0.1161in_mleft.0.1161in_ifm">http://www.ancom.org.ro/uploads/links_files/2012_Net_Neutrality_Remko_Bos.pdf
            </text:p></text:note-body></text:note>
      </text:p>
      <text:p text:style-name="ifm_p_mt.3.76mm_ifm">Vraag 2</text:p>
      <text:p text:style-name="ifm_p_ifm">Deelt u de kritiek van Eurocommissaris Kroes op de Nederlandse implementatie van netneutraliteit zoals verwoordt in haar weblog: «But I do not propose to force each and every operator to provide full Internet: it is for consumers to vote with their feet.»?</text:p>
      <text:p text:style-name="ifm_p_mt.3.76mm_ifm">Vraag 3</text:p>
      <text:p text:style-name="ifm_p_ifm">In hoeverre is de Nederlandse implementatie van netneutraliteit via de gewijzigde Telecommunicatiewet (Kamerstukken 32 549 en 32 403) strijdig met de geest en de inhoud van de Europese Telecommunicatierichtlijnen?</text:p>
      <text:p text:style-name="ifm_p_mt.3.76mm_ifm">Vraag 4</text:p>
      <text:p text:style-name="ifm_p_ifm">Deelt u de bezwaren van de OPTA dat de Nederlandse implementatie van netneutraliteit niet proportioneel is en dat het juist ook nadelen kan hebben voor het welzijn en de keuzevrijheid van consumenten?</text:p>
      <text:p text:style-name="ifm_p_mt.3.76mm_ifm">Vraag 5</text:p>
      <text:p text:style-name="ifm_p_ifm">In hoeverre is het verbod op door een grote groep internetgebruikers gewenste internetfiltering door providers op grond van ideologische motieven strijdig met artikel 7 van de Nederlandse grondwet en artikel 10 van het Europees Verdrag voor de Rechten van de Mens (EVRM), met daarin de zinsnede «Dit recht omvat (...) de vrijheid om inlichtingen of denkbeelden te ontvangen of te verstrekken, zonder inmenging van enig openbaar gezag en ongeacht grenzen.» (lid1)?</text:p>
      <text:p text:style-name="ifm_p_mt.3.76mm_ifm">Vraag 6</text:p>
      <text:p text:style-name="ifm_p_ifm">Bent u van mening dat onder meer het verbod op internetfiltering door providers op grond van ideologische motieven en de vraag van consumenten wordt ondergraven door de kritiek van zowel Eurocommissaris Kroes als de OPTA?</text:p>
      <text:p text:style-name="ifm_p_mt.3.76mm_ifm">Vraag 7</text:p>
      <text:p text:style-name="ifm_p_ifm">Bent u bereid de OPTA op korte termijn te laten kijken naar de wijze waarop Nederland netneutraliteit heeft geïmplementeerd en of daarmee op proportionele wijze tegemoetgekomen is aan de wensen van consumenten en de daadwerkelijke problemen?</text:p>
      <text:h text:style-name="ifm_p_font.bold_mt.5.08mm_page.keep-with-next_ifm" text:outline-level="2">Toelichting:</text:h>
      <text:p text:style-name="ifm_p_mt.4.23mm_ifm">Deze vragen dienen ter aanvulling op eerdere vragen terzake van de leden Verhoeven (D66), ingezonden 14 juni 2012 (vraagnummer 2012Z12003) en El Fassed (GroenLinks), ingezonden 15 juni 2012 (vraagnummer 2012Z121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etneutraliteit</dc:title>
    <meta:user-defined meta:name="OVERHEIDop.ParlID/DC.identifier">kv-tk-2012Z12256</meta:user-defined>
    <meta:user-defined meta:name="OVERHEIDop.vraagnummer">2012Z12256</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1-2012</meta:user-defined>
    <meta:user-defined meta:name="DCTERMS.W3CDTF/OVERHEIDop.datumIndiening">2012-06-19</meta:user-defined>
    <meta:user-defined meta:name="OVERHEID.StatenGeneraal/DC.creator">Tweede Kamer der Staten-Generaal</meta:user-defined>
    <dc:language>nl</dc:language>
    <meta:user-defined meta:name="DCTERMS.alternative"/>
    <meta:user-defined meta:name="DC.title">Netneutraliteit</meta:user-defined>
    <meta:user-defined meta:name="DCTERMS.W3CDTF/DCTERMS.available">2012-06-19</meta:user-defined>
    <meta:user-defined meta:name="OVERHEIDop.publicationName">Kamervragen zonder antwoord</meta:user-defined>
    <meta:user-defined meta:name="OVERHEID.Organisatietype/OVERHEID.organisationType">staten generaal</meta:user-defined>
    <meta:user-defined meta:name="DCTERMS.W3CDTF/DCTERMS.issued">2012-06-19</meta:user-defined>
    <meta:user-defined meta:name="OVERHEID.TaxonomieBeleidsagenda/OVERHEID.category">Ruimte en infrastructuur | Netwerken</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