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2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214</text:p>
      <text:p text:style-name="ifm_p_font.roman_mt.3.76mm_ifm">Vragen van het lid <text:span text:style-name="ifm_span_font.bold_ifm">van Nieuwenhuizen-Wijbenga</text:span> (VVD) aan de minister voor Immigratie, Integratie en Asiel over <text:span text:style-name="ifm_span_font.italic_ifm">het bericht dat Europa de deur open zet voor meer buurlanden1ANP-bericht van 12 juni 2012: «Europa zet deur open voor meer buurlanden».</text:span> (ingezonden 18 juni 2012).</text:p>
      <text:p text:style-name="ifm_p_mt.3.76mm_ifm">Vraag 1</text:p>
      <text:p text:style-name="ifm_p_ifm">Bent u bekend met het bericht van het ANP<text:span text:style-name="ifm_span_font.superscript_ifm"><text:note-ref text:note-class="footnote" text:reference-format="text" text:ref-name="ID-d36e46">1</text:note-ref></text:span>  dat de Europese Unie de deur open zet voor steeds meer naburige landen zoals Moldavië, Kaapverdië, Georgië en Armenië?</text:p>
      <text:p text:style-name="ifm_p_mt.3.76mm_ifm">Vraag 2</text:p>
      <text:p text:style-name="ifm_p_ifm">Is het waar dat de regering meewerkt aan afspraken met Marokko, Tunesië en Azerbeidzjan en mogelijke onderhandelingen met Egypte, Libië en Jordanië?</text:p>
      <text:p text:style-name="ifm_p_mt.3.76mm_ifm">Vraag 3</text:p>
      <text:p text:style-name="ifm_p_ifm">Deelt u de mening dat, door het beleid van de Europese Commissie, het Nederlandse immigratiebeleid gevaar loopt, omdat kansarme immigranten uit deze landen zo makkelijk Nederland binnen kunnen komen en vervolgens niet meer weg willen?</text:p>
      <text:p text:style-name="ifm_p_mt.3.76mm_ifm">Vraag 4</text:p>
      <text:p text:style-name="ifm_p_ifm">Deelt u de mening dat terughoudendheid op zijn plaats is bij deze partnerakkoorden over immigratie en vrijer reizen en dat deze landen niet onder de terug- en overnameovereenkomsten uit moeten kunnen komen?</text:p>
      <text:p text:style-name="ifm_p_mt.3.76mm_ifm">Vraag 5</text:p>
      <text:p text:style-name="ifm_p_ifm">Bent u bereid de Europese Commissie, met het oog op nog lopende onderhandelingen, hierover zo spoedig mogelijk aan te spreken? Zo nee, waarom niet?</text:p>
      <text:p text:style-name="ifm_p_mt.3.76mm_ifm">Vraag 6</text:p>
      <text:p text:style-name="ifm_p_ifm">Kunt u een reactie geven op de opmerking van het plaatsvervangend afdelingshoofd van de Europese Commissie dat de huidige Nederlandse regering wat terughoudend met immigratie is, maar dat dit bij deze mobiliteitsakkoorden niet te merken is?</text:p>
      <text:p text:style-name="ifm_p_mt.3.76mm_ifm">Vraag 7</text:p>
      <text:p text:style-name="ifm_p_ifm">Hoe concreet, hoe hard en hoe afdwingbaar zijn de gemaakte afspraken over het terugnemen van illegalen en over grensbewaking?</text:p>
      <text:h text:style-name="ifm_p_font.bold_mt.5.08mm_page.keep-with-next_ifm" text:outline-level="2">Toelichting:</text:h>
      <text:p text:style-name="ifm_p_mt.4.23mm_ifm">Deze vragen dienen ter aanvulling op eerdere vragen terzake van de leden Fritsma, Bontes en Wilders (allen PVV), ingezonden 13 juni 2012 (vraagnummer 2012Z118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Europa de deur open zet</dc:title>
    <meta:user-defined meta:name="OVERHEIDop.ParlID/DC.identifier">kv-tk-2012Z12214</meta:user-defined>
    <meta:user-defined meta:name="OVERHEIDop.vraagnummer">2012Z12214</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1-2012</meta:user-defined>
    <meta:user-defined meta:name="DCTERMS.W3CDTF/OVERHEIDop.datumIndiening">2012-06-18</meta:user-defined>
    <meta:user-defined meta:name="OVERHEID.StatenGeneraal/DC.creator">Tweede Kamer der Staten-Generaal</meta:user-defined>
    <dc:language>nl</dc:language>
    <meta:user-defined meta:name="DCTERMS.alternative"/>
    <meta:user-defined meta:name="DC.title">Het bericht dat Europa de deur open zet</meta:user-defined>
    <meta:user-defined meta:name="DCTERMS.W3CDTF/DCTERMS.available">2012-06-18</meta:user-defined>
    <meta:user-defined meta:name="OVERHEIDop.publicationName">Kamervragen zonder antwoord</meta:user-defined>
    <meta:user-defined meta:name="OVERHEID.Organisatietype/OVERHEID.organisationType">staten generaal</meta:user-defined>
    <meta:user-defined meta:name="DCTERMS.W3CDTF/DCTERMS.issued">2012-06-1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