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125</text:p>
      <text:p text:style-name="ifm_p_font.roman_mt.3.76mm_ifm">Vragen van het lid <text:span text:style-name="ifm_span_font.bold_ifm">El Fassed</text:span> (GroenLinks) aan de minister van Economische Zaken, Landbouw en Innovatie over <text:span text:style-name="ifm_span_font.italic_ifm">het voorstel van Europese telecombedrijven om online dienstverleners mee te laten betalen aan de kosten voor internet verkeer</text:span> (ingezonden 15 juni 2012).</text:p>
      <text:p text:style-name="ifm_p_mt.3.76mm_ifm">Vraag 1</text:p>
      <text:p text:style-name="ifm_p_ifm">Bent u bekend met het bericht dat Europese telecombedrijven een voorstel hebben ingediend bij de Internationale Telecommunicatie-Unie (ITU) om online dienstverleners mee te laten betalen aan de kosten voor internetverkeer?<text:note text:id="ID-2012Z12125-d36e57" text:note-class="footnote"><text:note-citation text:label="1 ">1</text:note-citation><text:note-body><text:p text:style-name="ifm_p_font.normal_size.6.93pt_mt..5mm_indent.-0.1161in_mleft.0.1161in_ifm">Telecom wil naast gratis internet ook betaalde versie, Volkskrant, 13 juni 2012.</text:p></text:note-body></text:note>
      </text:p>
      <text:p text:style-name="ifm_p_mt.3.76mm_ifm">Vraag 2</text:p>
      <text:p text:style-name="ifm_p_ifm">Deelt u mijn mening dat het voorstel van de European Telecommunications Network Operators Association (ETNO) een forse aantasting is van de in Nederland bij wet vastgelegde netneutraliteit, omdat de doorgifte van een website of internetdienst afhankelijk wordt van de vraag of deze bereid is te betalen voor het gegenereerde internetverkeer? Krijgen telecombedrijven zo geen vrijbrief om bepaalde websites en diensten te blokkeren? Zo nee, waarom niet? Kunt u dit toelichten?</text:p>
      <text:p text:style-name="ifm_p_mt.3.76mm_ifm">Vraag 3</text:p>
      <text:p text:style-name="ifm_p_ifm">Is het waar dat dit voorstel ertoe kan leiden dat internetdienstverleners ervoor zullen kiezen om mensen uit ontwikkelingslanden of arme mensen in rijke landen, niet langer toegang te geven tot hun diensten, omdat de baten niet opwegen tegen de kosten? Kunt u dit toelichten?</text:p>
      <text:p text:style-name="ifm_p_mt.3.76mm_ifm">Vraag 4</text:p>
      <text:p text:style-name="ifm_p_ifm">Is het waar dat dit voorstel kan leiden tot vermindering van de concurrentie en innovatie onder internetbedrijven, bijvoorbeeld doordat nieuwkomers niet in staat zijn de extra kosten op te brengen? Zo nee, waarom niet?</text:p>
      <text:p text:style-name="ifm_p_mt.3.76mm_ifm">Vraag 5</text:p>
      <text:p text:style-name="ifm_p_ifm">In hoeverre wordt eerlijke concurrentie en innovatie bedreigd door het voorstel van ETNO voor «gedifferentieerde kwaliteit van dienstverlening», doordat dit gevestigde internetdienstverleners in staat stelt voorrang te kopen voor hun diensten? Kunt u dit toelichten?</text:p>
      <text:p text:style-name="ifm_p_mt.3.76mm_ifm">Vraag 6</text:p>
      <text:p text:style-name="ifm_p_ifm">Bent u bereid om in de Europese Raad aan te dringen op wettelijke waarborging van netneutraliteit op Europees niveau? Zo nee, waarom niet?</text:p>
      <text:p text:style-name="ifm_p_mt.3.76mm_ifm">Vraag 7</text:p>
      <text:p text:style-name="ifm_p_ifm">Is Nederland vertegenwoordigd op het World Conference on International Telecommunications in december 2012? Wat is de Nederlandse inzet bij deze conferentie? Bent u bereid om ook daar aan te dringen op het belang van netneutraliteit? Zo nee, waarom niet?</text:p>
      <text:h text:style-name="ifm_p_font.bold_mt.5.08mm_page.keep-with-next_ifm" text:outline-level="2">Toelichting:</text:h>
      <text:p text:style-name="ifm_p_mt.4.23mm_ifm">Deze vragen dienen ter aanvulling op eerdere vragen terzake van het lid Verhoeven (D66), ingezonden 14 juni 2012 (vraagnummer 2012Z120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voorstel van Europese telecombedrijven om online dienstverleners mee te laten betalen aan de kosten voor internet verkeer</dc:title>
    <meta:user-defined meta:name="OVERHEIDop.ParlID/DC.identifier">kv-tk-2012Z12125</meta:user-defined>
    <meta:user-defined meta:name="OVERHEIDop.vraagnummer">2012Z12125</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6-15</meta:user-defined>
    <meta:user-defined meta:name="OVERHEID.StatenGeneraal/DC.creator">Tweede Kamer der Staten-Generaal</meta:user-defined>
    <dc:language>nl</dc:language>
    <meta:user-defined meta:name="DCTERMS.alternative"/>
    <meta:user-defined meta:name="DC.title">Het voorstel van Europese telecombedrijven om online dienstverleners mee te laten betalen aan de kosten voor internet verkeer</meta:user-defined>
    <meta:user-defined meta:name="DCTERMS.W3CDTF/DCTERMS.available">2012-06-15</meta:user-defined>
    <meta:user-defined meta:name="OVERHEIDop.publicationName">Kamervragen zonder antwoord</meta:user-defined>
    <meta:user-defined meta:name="OVERHEID.Organisatietype/OVERHEID.organisationType">staten generaal</meta:user-defined>
    <meta:user-defined meta:name="DCTERMS.W3CDTF/DCTERMS.issued">2012-06-15</meta:user-defined>
    <meta:user-defined meta:name="OVERHEID.TaxonomieBeleidsagenda/OVERHEID.category">Economie | ICT</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