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24</text:p>
      <text:p text:style-name="ifm_p_font.roman_mt.3.76mm_ifm">Vragen van de leden <text:span text:style-name="ifm_span_font.bold_ifm">Timmermans</text:span> en <text:span text:style-name="ifm_span_font.bold_ifm">Heijnen</text:span> (beiden PvdA) aan de ministers van Defensie, van Buitenlandse Zaken en van Binnenlandse Zaken en Koninkrijksrelaties over <text:span text:style-name="ifm_span_font.italic_ifm">de behandeling van mensen in Nederlandse en Nederlands-Indische overheidsdienst die indertijd hebben geweigerd mee te doen aan de politionele acties</text:span> (ingezonden 15 juni 2012).</text:p>
      <text:p text:style-name="ifm_p_mt.3.76mm_ifm">Vraag 1</text:p>
      <text:p text:style-name="ifm_p_ifm">Herinnert u zich eerdere vragen over eerherstel voor drie mariniers die weigerden tijdens de politionele acties een kampong plat te branden?<text:note text:id="ID-2012Z12124-d36e60" text:note-class="footnote"><text:note-citation text:label="1 ">1</text:note-citation><text:note-body><text:p text:style-name="ifm_p_font.normal_size.6.93pt_mt..5mm_indent.-0.1161in_mleft.0.1161in_ifm">Vragen van de leden Timmermans en Eijsink aan de ministers van Defensie en van Buitenlandse Zaken over eerherstel voor drie mariniers (ingezonden 8 juni 2012). Zaaknummer 2012Z11461.</text:p></text:note-body></text:note>
      </text:p>
      <text:p text:style-name="ifm_p_mt.3.76mm_ifm">Vraag 2</text:p>
      <text:p text:style-name="ifm_p_ifm">Zo ja, kunt u aangeven hoeveel militairen en hoeveel burgerpersoneel van Defensie, van andere overheidsdiensten en in dienst van de toenmalige Nederlands-Indische overheid hebben geweigerd deel te nemen aan (onderdelen van) de politionele acties en daarvoor indertijd zijn gestraft; strafrechtelijk, tuchtrechtelijk, bestuursrechtelijk, administratief, dan wel met oneervol ontslag zijn gestuurd?</text:p>
      <text:p text:style-name="ifm_p_mt.3.76mm_ifm">Vraag 3</text:p>
      <text:p text:style-name="ifm_p_ifm">Kent u bijvoorbeeld de zaak van P.J.A. Molenaars, die werkzaam was als Controleur 1 bij het binnenlands bestuur, gewest West-Java en die na weigering deel te nemen aan de politionele acties oneervol werd ontslagen, hetgeen later is omgezet in eervol ontslag op eigen verzoek, zodat bij bijvoorbeeld nooit aanspraak heeft kunnen maken op pensioen? Hoeveel van dit soort zaken hebben er gespeeld en hoeveel mensen hebben hetzelfde lot gedeeld als de heer Molenaars?</text:p>
      <text:p text:style-name="ifm_p_mt.3.76mm_ifm">Vraag 4</text:p>
      <text:p text:style-name="ifm_p_ifm">Hoeveel militairen en ambtenaren zijn later in ere hersteld en hoeveel niet? Als mensen niet in ere zijn hersteld, wat was hiervoor de reden?</text:p>
      <text:p text:style-name="ifm_p_mt.3.76mm_ifm">Vraag 5</text:p>
      <text:p text:style-name="ifm_p_ifm">Bent u bereid ervoor te zorgen dat aan iedereen die indertijd eerder genoemde consequenties heeft ervaren als gevolg van de weigering deel te nemen aan de politionele acties alsnog al dan niet postuum eerherstel wordt verleend en genoegdoening wordt ged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handeling van mensen in Nederlandse en Nederlands-Indische overheidsdienst die indertijd hebben geweigerd mee te doen aan de politionele acties</dc:title>
    <meta:user-defined meta:name="OVERHEIDop.ParlID/DC.identifier">kv-tk-2012Z12124</meta:user-defined>
    <meta:user-defined meta:name="OVERHEIDop.vraagnummer">2012Z1212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F.C.G.M. Timmermans</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De behandeling van mensen in Nederlandse en Nederlands-Indische overheidsdienst die indertijd hebben geweigerd mee te doen aan de politionele acties</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