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18</text:p>
      <text:p text:style-name="ifm_p_font.roman_mt.3.76mm_ifm">
      Vragen van het lid <text:span text:style-name="ifm_span_font.bold_ifm">Monasch </text:span>(PvdA) aan de minister van Infrastructuur en Milieu over <text:span text:style-name="ifm_span_font.italic_ifm">het bericht dat NS Poort zijn positie in Zaanstad misbruikt</text:span> (ingezonden 15 juni 2012).</text:p>
      <text:p text:style-name="ifm_p_mt.3.76mm_ifm">Vraag 1</text:p>
      <text:p text:style-name="ifm_p_ifm">Kent u het bericht «Zaanstad: onvrede over bemiddeling»?<text:note text:id="ID-2012Z12118-d36e48" text:note-class="footnote"><text:note-citation text:label="1 ">1</text:note-citation><text:note-body><text:p text:style-name="ifm_p_font.normal_size.6.93pt_mt..5mm_indent.-0.1161in_mleft.0.1161in_ifm">http://www.noordhollandsdagblad.nl/stadstreek/zaanstreek/article15827683.ece/Onvrede-over-bemiddeling</text:p></text:note-body></text:note>
      </text:p>
      <text:p text:style-name="ifm_p_mt.3.76mm_ifm">Vraag 2</text:p>
      <text:p text:style-name="ifm_p_ifm">Is het waar dat de NS Poort in conflict is met de gemeente Zaanstad over de ontwikkeling van het nieuwe stadskantoor in het stationsgebied? Zo ja, wat is de stand van zaken op dit moment?</text:p>
      <text:p text:style-name="ifm_p_mt.3.76mm_ifm">Vraag 3</text:p>
      <text:p text:style-name="ifm_p_ifm">Is het waar dat lopende dit conflict, NS poort geen toestemming geeft om het kantoorgebouw De Zweed af te breken? Zo ja, deelt u de mening dat NS Poort haar machtspositie misbruikt en dat dit onwenselijk is temeer dit bedrijf voor 100% in overheidshanden is en een publieke taak heeft?</text:p>
      <text:p text:style-name="ifm_p_mt.3.76mm_ifm">Vraag 4</text:p>
      <text:p text:style-name="ifm_p_ifm">Bent u bereid om als concessieverlener van het moederbedrijf NS, NS en haar dochter NS Poort aan te spreken op dit soort prakt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NS Poort zijn positie in Zaanstad misbruikt.</dc:title>
    <meta:user-defined meta:name="OVERHEIDop.ParlID/DC.identifier">kv-tk-2012Z12118</meta:user-defined>
    <meta:user-defined meta:name="OVERHEIDop.vraagnummer">2012Z12118</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Het bericht dat NS Poort zijn positie in Zaanstad misbruikt.</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