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2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08</text:p>
      <text:p text:style-name="ifm_p_font.roman_mt.3.76mm_ifm">Vragen van het lid <text:span text:style-name="ifm_span_font.bold_ifm">Karabulut</text:span> (SP) aan de minister van Binnenlandse Zaken en Koninkrijksrelaties over <text:span text:style-name="ifm_span_font.italic_ifm">het bericht dat in Amsterdam meer woningen worden gesplitst dan is toegestaan</text:span> (ingezonden 15 juni 2012).</text:p>
      <text:p text:style-name="ifm_p_mt.3.76mm_ifm">Vraag 1</text:p>
      <text:p text:style-name="ifm_p_ifm">Wat is uw reactie op het bericht dat er in de gemeente Amsterdam meer woningen worden gesplitst dan is toegestaan en huurders nog steeds de dupe zijn van verhuurders die er een potje van maken?<text:note text:id="ID-2012Z12108-d36e57" text:note-class="footnote"><text:note-citation text:label="1 ">1</text:note-citation><text:note-body><text:p text:style-name="ifm_p_font.normal_size.6.93pt_mt..5mm_indent.-0.1161in_mleft.0.1161in_ifm">Metro 13 juni 2012: Splitsen. Huurders nog steeds de dupe van verhuurders die er een potje van maken.</text:p></text:note-body></text:note>
      </text:p>
      <text:p text:style-name="ifm_p_mt.3.76mm_ifm">Vraag 2</text:p>
      <text:p text:style-name="ifm_p_ifm">Is het met introductie van de extra «Donnerpunten» uw bedoeling geweest dat er meer woningen gesplitst en geliberaliseerd zouden worden zoals wordt gemeld door het Meldpunt Ongewenst Verhuurgedrag van de gemeente Amsterdam? Zo ja, hoe verhoudt dat zich tot de grote woningnood met name in gewilde gebieden? Zo nee, bent u bereid om de maatregel voor extra «Donnerpunten» in gewilde gebieden terug te draaien?</text:p>
      <text:p text:style-name="ifm_p_mt.3.76mm_ifm">Vraag 3</text:p>
      <text:p text:style-name="ifm_p_ifm">Acht u een stijging van de huurprijs van 505 euro per maand naar 1 800 euro per maand, of een huurprijs van 1 000 euro per maand voor een woonruimte van 30 m<text:span text:style-name="ifm_span_font.superscript_ifm">2</text:span>, als gevolg van de invoering van de 25 extra woningwaarderingspunten gerechtvaardigd? Zo nee, wat gaat u doen om deze ontwikkeling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in Amsterdam meer woningen worden gesplitst dan is toegestaan</dc:title>
    <meta:user-defined meta:name="OVERHEIDop.ParlID/DC.identifier">kv-tk-2012Z12108</meta:user-defined>
    <meta:user-defined meta:name="OVERHEIDop.vraagnummer">2012Z1210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Het bericht dat in Amsterdam meer woningen worden gesplitst dan is toegestaan</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