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1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107</text:p>
      <text:p text:style-name="ifm_p_font.roman_mt.3.76mm_ifm">Vragen van het lid <text:span text:style-name="ifm_span_font.bold_ifm">Van der Ham</text:span> (D66) aan de minister van Onderwijs, Cultuur en Wetenschap over <text:span text:style-name="ifm_span_font.italic_ifm">het bericht dat een kwart van de excellente leerlingen het eindexamen VWO niet in zes jaar haalt</text:span> (ingezonden 15 juni 2012).</text:p>
      <text:p text:style-name="ifm_p_mt.3.76mm_ifm">Vraag 1</text:p>
      <text:p text:style-name="ifm_p_ifm">Wat is uw reactie op het bericht dat een kwart van de excellente leerlingen het eindexamen VWO niet in zes jaar haalt?<text:note text:id="ID-2012Z12107-d36e57" text:note-class="footnote"><text:note-citation text:label="1 ">1</text:note-citation><text:note-body><text:p text:style-name="ifm_p_font.normal_size.6.93pt_mt..5mm_indent.-0.1161in_mleft.0.1161in_ifm">«Aandacht school voor beste leerlingen schiet te kort», de Volkskrant, 14-06-2012, p. 7.</text:p></text:note-body></text:note>
      </text:p>
      <text:p text:style-name="ifm_p_mt.3.76mm_ifm">Vraag 2</text:p>
      <text:p text:style-name="ifm_p_ifm">In hoeverre hangt de bevinding van het onderzoek uit het artikel volgens u samen met de resultaten uit het PISA-onderzoek van 2010<text:note text:id="ID-2012Z12107-d36e70" text:note-class="footnote"><text:note-citation text:label="2 ">2</text:note-citation><text:note-body><text:p text:style-name="ifm_p_font.normal_size.6.93pt_mt..5mm_indent.-0.1161in_mleft.0.1161in_ifm">PISA: Programme for International Student Assessment. In december 2010 stuurde de minister het rapport met de resultaten van PISA 2009 voor Nederland naar de Kamer (Kamerstuk 32 500 VIII, nr. 76).</text:p></text:note-body></text:note>, waarin naar voren kwam dat Nederland de uitblinkers in het onderwijs niet optimaal ontwikkelt?</text:p>
      <text:p text:style-name="ifm_p_mt.3.76mm_ifm">Vraag 3</text:p>
      <text:p text:style-name="ifm_p_ifm">Wat is de relatie tussen dit artikel en het «Actieplan Beter Presteren»?<text:note text:id="ID-2012Z12107-d36e86" text:note-class="footnote"><text:note-citation text:label="3 ">3</text:note-citation><text:note-body><text:p text:style-name="ifm_p_font.normal_size.6.93pt_mt..5mm_indent.-0.1161in_mleft.0.1161in_ifm">Kamerstuk 32 500 VIII, nr. 176.</text:p></text:note-body></text:note>
      </text:p>
      <text:p text:style-name="ifm_p_mt.3.76mm_ifm">Vraag 4</text:p>
      <text:p text:style-name="ifm_p_ifm">In hoeverre verhoogt de conclusie van het aangehaalde onderzoek in het artikel van de Volkskrant de urgentie om excellentie in het (voortgezet) onderwijs meer te stimuleren?</text:p>
      <text:p text:style-name="ifm_p_mt.3.76mm_ifm">Vraag 5</text:p>
      <text:p text:style-name="ifm_p_ifm">Wat bedoelt u met de «verantwoordelijkheid… voor ouders, het vervolgonderwijs en het bedrijfsleven om toptalent vroegtijdig te herkennen en te stimuleren»?</text:p>
      <text:p text:style-name="ifm_p_mt.3.76mm_ifm">Vraag 6</text:p>
      <text:p text:style-name="ifm_p_ifm">Hoe ziet u de taak voor ouders, het vervolgonderwijs en het bedrijfsleven concreet voor u?</text:p>
      <text:p text:style-name="ifm_p_mt.3.76mm_ifm">Vraag 7</text:p>
      <text:p text:style-name="ifm_p_ifm">Hoe denkt u de ouders, het vervolgonderwijs en het bedrijfsleven aan te zetten om het toptalent meer te stimuleren?</text:p>
      <text:p text:style-name="ifm_p_mt.3.76mm_ifm">Vraag 8</text:p>
      <text:p text:style-name="ifm_p_ifm">Welke concrete maatregelen neemt u om ervoor te zorgen dat de talenten van, in dit geval, excellente leerlingen, ten volste worden benu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een kwart van de exellente leerlingen het eindexamen VWO niet in zes jaar haalt</dc:title>
    <meta:user-defined meta:name="OVERHEIDop.ParlID/DC.identifier">kv-tk-2012Z12107</meta:user-defined>
    <meta:user-defined meta:name="OVERHEIDop.vraagnummer">2012Z121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1-2012</meta:user-defined>
    <meta:user-defined meta:name="DCTERMS.W3CDTF/OVERHEIDop.datumIndiening">2012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kwart van de exellente leerlingen het eindexamen VWO niet in zes jaar haalt</meta:user-defined>
    <meta:user-defined meta:name="DCTERMS.W3CDTF/DCTERMS.available">2012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5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