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101</text:p>
      <text:p text:style-name="ifm_p_font.roman_mt.3.76mm_ifm">Vragen van het lid <text:span text:style-name="ifm_span_font.bold_ifm">El Fassed</text:span> (GroenLinks) aan de minister van Buitenlandse Zaken over <text:span text:style-name="ifm_span_font.italic_ifm">wapenhandel naar ontwikkelingslanden</text:span> (ingezonden 15 juni 2012).</text:p>
      <text:p text:style-name="ifm_p_mt.3.76mm_ifm">Vraag 1</text:p>
      <text:p text:style-name="ifm_p_ifm">Kent u het rapport «Armed robbery – How the poorly regulated arms trade is paralyzing development»?<text:note text:id="ID-2012Z12101-d36e57" text:note-class="footnote"><text:note-citation text:label="1 ">1</text:note-citation><text:note-body><text:p text:style-name="ifm_p_font.normal_size.6.93pt_mt..5mm_indent.-0.1161in_mleft.0.1161in_ifm">Armed robbery – How the poorly regulated arms trade is paralyzing development, Oxfam, 13 juni 2012, http://www.oxfam.org/sites/www.oxfam.org/files/tb-development-arms-trade-treaty-130612-en.pdf
            </text:p></text:note-body></text:note>
      </text:p>
      <text:p text:style-name="ifm_p_mt.3.76mm_ifm">Vraag 2</text:p>
      <text:p text:style-name="ifm_p_ifm">Is het waar dat ongereguleerde wapenhandel ervoor zorgt dat gewapende conflicten blijven voortduren en dat financiële middelen niet worden ingezet voor sociale en economische ontwikkeling maar voor de aanschaf van wapens en dat corruptie wordt versterkt? Kunt u dit toelichten?</text:p>
      <text:p text:style-name="ifm_p_mt.3.76mm_ifm">Vraag 3</text:p>
      <text:p text:style-name="ifm_p_ifm">Is het waar dat, zoals blijkt uit data van de Wereldbank en OESO-DAC, ontwikkelingsgelden naar fragiele staten en conflictgebieden tussen 2009 en 2010 zijn toegenomen met 9 procent, maar dat tegelijkertijd de militaire uitgaven van die landen gemiddeld zijn gestegen met 15 procent? Kunt u dit toelichten?</text:p>
      <text:p text:style-name="ifm_p_mt.3.76mm_ifm">Vraag 4</text:p>
      <text:p text:style-name="ifm_p_ifm">Deelt u de mening dat voor coherentie van beleid en de effectiviteit van ontwikkelingssamenwerking het van belang is om in een wapenhandelsverdrag criteria op te nemen over de sociaal-economische ontwikkeling van landen? Deelt u de mening dat via regulering staten zich de vraag moeten stellen of een voorgestelde wapenexport ernstig afbreuk doet aan de duurzame ontwikkeling van het ontvangende land en de hoogte van de militaire uitgaven te beoordelen van het ontvangende land ten opzichte van de sociale uitgaven? Zo neen, waarom niet?</text:p>
      <text:p text:style-name="ifm_p_mt.3.76mm_ifm">Vraag 5</text:p>
      <text:p text:style-name="ifm_p_ifm">Is het waar dat de Nederlandse regering zich jarenlang zowel in EU als VN-verband actief heeft ingezet voor een dergelijk ontwikkelingscriterium? Zo ja, waarom ontbreekt dit in uw brief over voorbereidingen op ATT conferentie?<text:note text:id="ID-2012Z12101-d36e90" text:note-class="footnote"><text:note-citation text:label="2 ">2</text:note-citation><text:note-body><text:p text:style-name="ifm_p_font.normal_size.6.93pt_mt..5mm_indent.-0.1161in_mleft.0.1161in_ifm">Kamerbrief over voorbereidingen op ATT conferentie, DVB/NW-295/2012</text:p></text:note-body></text:note>
      </text:p>
      <text:p text:style-name="ifm_p_mt.3.76mm_ifm">Vraag 6</text:p>
      <text:p text:style-name="ifm_p_ifm">Bent u bereid zich alsnog in te zetten voor het opnemen van het belang van een ontwikkelingscriterium in het wapenhandelsverdrag? Kunt u aangeven welke stappen Nederland hiervoor in de aanloop naar de VN Conferentie over het Wapenhandelsverdrag van 2 tot 27 juli 2012 kan nemen?</text:p>
      <text:p text:style-name="ifm_p_mt.3.76mm_ifm">Vraag 7</text:p>
      <text:p text:style-name="ifm_p_ifm">Kunt u deze vragen voor het algemeen overleg Wapenexport van 5 juli 201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Wapenhandel naar ontwikkelingslanden</dc:title>
    <meta:user-defined meta:name="OVERHEIDop.ParlID/DC.identifier">kv-tk-2012Z12101</meta:user-defined>
    <meta:user-defined meta:name="OVERHEIDop.vraagnummer">2012Z12101</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6-15</meta:user-defined>
    <meta:user-defined meta:name="OVERHEID.StatenGeneraal/DC.creator">Tweede Kamer der Staten-Generaal</meta:user-defined>
    <dc:language>nl</dc:language>
    <meta:user-defined meta:name="DCTERMS.alternative"/>
    <meta:user-defined meta:name="DC.title">Wapenhandel naar ontwikkelingslanden</meta:user-defined>
    <meta:user-defined meta:name="DCTERMS.W3CDTF/DCTERMS.available">2012-06-15</meta:user-defined>
    <meta:user-defined meta:name="OVERHEIDop.publicationName">Kamervragen zonder antwoord</meta:user-defined>
    <meta:user-defined meta:name="OVERHEID.Organisatietype/OVERHEID.organisationType">staten generaal</meta:user-defined>
    <meta:user-defined meta:name="DCTERMS.W3CDTF/DCTERMS.issued">2012-06-1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