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84</text:p>
      <text:p text:style-name="ifm_p_font.roman_mt.3.76mm_ifm">Vragen van het lid <text:span text:style-name="ifm_span_font.bold_ifm">Omtzigt</text:span> (CDA) aan de minister van Sociale Zaken en Werkgelegenheid over <text:span text:style-name="ifm_span_font.italic_ifm">het toezicht op pensioenen</text:span> (ingezonden 13 juni 2012).</text:p>
      <text:p text:style-name="ifm_p_mt.3.76mm_ifm">Vraag 1</text:p>
      <text:p text:style-name="ifm_p_ifm">Onder verwijzing naar uw antwoord op eerdere vragen op het toezicht over pensioenen<text:note text:id="ID-2012Z11884-d36e57" text:note-class="footnote"><text:note-citation text:label="1 ">1</text:note-citation><text:note-body><text:p text:style-name="ifm_p_font.normal_size.6.93pt_mt..5mm_indent.-0.1161in_mleft.0.1161in_ifm">Aanhangsel Handelingen, vergaderjaar 2011–2012, nr. 2541.</text:p></text:note-body></text:note>, waarin u heeft aangegeven dat, wanneer een werkgever heeft verzuimd een deelnemer bij de pensioenuitvoerder aan te melden, werknemers een beroep kunnen doen op pensioenrechten en -aanspraken bij de uitvoerder en waarin u tevens opmerkt dat er in dat geval geen sprake is van civielrechtelijke aansprakelijkheid van de pensioenuitvoerder ten opzichte van de uitvoerder, kunt u nader uitleggen wat dit betekent?</text:p>
      <text:p text:style-name="ifm_p_mt.3.76mm_ifm">Vraag 2</text:p>
      <text:p text:style-name="ifm_p_ifm">Waarop kunnen aanspraken die de desbetreffende werknemers op de pensioenuitvoerder hebben anders zijn gebaseerd dan op een civielrechtelijke verbintenis?</text:p>
      <text:p text:style-name="ifm_p_mt.3.76mm_ifm">Vraag 3</text:p>
      <text:p text:style-name="ifm_p_ifm">Op welke gronden zijn de pensioenuitvoerders dan wel aansprakelijk voor het nakomen van de door de werkgever aan de niet aangemelde deelnemers gedane pensioentoezegging?</text:p>
      <text:p text:style-name="ifm_p_mt.3.76mm_ifm">Vraag 4</text:p>
      <text:p text:style-name="ifm_p_ifm">Op welke wijze zou een deelnemer dan wel zijn pensioenaanspraken en -rechten bij de pensioenuitvoerder en -rechten geldig moeten en kunnen maken?</text:p>
      <text:p text:style-name="ifm_p_mt.3.76mm_ifm">Vraag 5</text:p>
      <text:p text:style-name="ifm_p_ifm">Klopt de conclusie dat in de situatie waarin verhaal op de werkgever niet meer mogelijk is, omdat deze bijvoorbeeld niet meer bestaat, er sprake kan zijn van de verplichting voor een pensioenverzekeraar om uitkeringen te doen waarvoor nooit premie is ontvangen en ook nooit zal worden ontvangen, voor een risico waar de verzekeraar geen weet van had en ook redelijkerwijs geen weet van had moeten of kunnen hebben?</text:p>
      <text:p text:style-name="ifm_p_mt.3.76mm_ifm">Vraag 6</text:p>
      <text:p text:style-name="ifm_p_ifm">Zo ja, is dat dan niet ten principale strijdig met het karakter van een verzekering en de kernactiviteit van een verzekeraar, te weten het inschatten, afwegen en afdekken van risico’s? Zo nee, waarom niet?</text:p>
      <text:p text:style-name="ifm_p_mt.3.76mm_ifm">Vraag 7</text:p>
      <text:p text:style-name="ifm_p_ifm">Klopt de conclusie dat de pensioenverzekeraar in dergelijke gevallen gedwongen is een min of meer blanco cheque af te geven, daar de verzekeraar immers niet weet wat hij niet weet? (Met andere woorden: de verzekeraar weet niet hoeveel deelnemers met welke aanspraken er niet zijn aangemeld door de werkgever terwijl deze dat op basis van de uitvoeringsovereenkomst wel verplicht was te doen). Hoe beoordeelt DNB als toezichthouder van pensioenverzekeraars dit risico?</text:p>
      <text:p text:style-name="ifm_p_mt.3.76mm_ifm">Vraag 8</text:p>
      <text:p text:style-name="ifm_p_ifm">Klopt de conclusie dat de positie van een pensioenverzekeraar in dezen principieel anders is dan die van een pensioenfonds, omdat een pensioenfonds kan afstempelen indien zich ineens niet bekende risico’s manifesteren en een pensioenverzekeraar niet? Is het waar dat daarom tijdens de parlementaire behandeling dit onderscheid wel nadrukkelijk is gemaakt?<text:note text:id="ID-2012Z11884-d36e109" text:note-class="footnote"><text:note-citation text:label="2 ">2</text:note-citation><text:note-body><text:p text:style-name="ifm_p_font.normal_size.6.93pt_mt..5mm_indent.-0.1161in_mleft.0.1161in_ifm">Kamerstuk 30 413, nr. 17, blz. 37.</text:p></text:note-body></text:note>
      </text:p>
      <text:p text:style-name="ifm_p_mt.3.76mm_ifm">Vraag 9</text:p>
      <text:p text:style-name="ifm_p_ifm">Zo ja, waarom wordt dit onderscheid dan ook niet gemaakt in het standpunt van DNB en in uw antwoord op de eerdere vragen? Zo nee, waarom niet?</text:p>
      <text:p text:style-name="ifm_p_mt.3.76mm_ifm">Vraag 10</text:p>
      <text:p text:style-name="ifm_p_ifm">Klopt de conclusie dat de door u in het antwoord op vraag 11 aangegeven gedachte van de pensioenwet dat zowel de pensioenwerkgever als de pensioenuitvoerder hun verantwoordelijkheid nemen om te voorkomen dat er in het gegevensverkeer iets misgaat, in het amendement -De Vries<text:note text:id="ID-2012Z11884-d36e129" text:note-class="footnote"><text:note-citation text:label="3 ">3</text:note-citation><text:note-body><text:p text:style-name="ifm_p_font.normal_size.6.93pt_mt..5mm_indent.-0.1161in_mleft.0.1161in_ifm">Kamerstuk 30 413 nr. 7.
            </text:p></text:note-body></text:note> was geborgd doordat de verzekeraar alleen dan niet aansprakelijk zou zijn indien de werkgever zijn verplichting tot het verstrekken van inlichtingen niet nakomt en de verzekeraar zich aantoonbaar voldoende heeft ingespannen om de werkgever aan deze verplichting te laten voldoen? Zo nee, waarom niet?</text:p>
      <text:p text:style-name="ifm_p_mt.3.76mm_ifm">Vraag 11</text:p>
      <text:p text:style-name="ifm_p_ifm">Als door de huidige onzekerheid over deze wetgeving de situatie dreigt te ontstaan dat de verzekeraar zegt: u was niet aangemeld dus ga maar naar uw voormalig werkgever, terwijl de werkgever zegt: u was aangemeld dus claim maar bij de verzekeraar en e werknemer hierdoor straks niet weet waar hij aan toe is, kunt u dan ook bevestigen dat het voor de verzekerde ten allen tijde duidelijk zal zijn toe wie hij of zij zich moet wenden? Hoe gaat u dit regelen?</text:p>
      <text:p text:style-name="ifm_p_mt.3.76mm_ifm">Vraag 12</text:p>
      <text:p text:style-name="ifm_p_ifm">Bent u bereid om bij de eerst mogelijke gelegenheid een wijziging van artikel 23 van de Pensioenwet voor te stellen conform de tekst van het amendement -De Vries zodat de Kamer zelf een oordeel kan uitspreken over de vraag of en in hoeverre pensioenverzekeraars aansprakelijk moeten zijn voor deelnemers en aanspraken of rechten die zij niet kennen en redelijkerwijs niet hadden kunnen ke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toezicht op pensioenen</dc:title>
    <meta:user-defined meta:name="OVERHEIDop.ParlID/DC.identifier">kv-tk-2012Z11884</meta:user-defined>
    <meta:user-defined meta:name="OVERHEIDop.vraagnummer">2012Z1188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Het toezicht op pensioenen</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