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88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880</text:p>
      <text:p text:style-name="ifm_p_font.roman_mt.3.76mm_ifm">Vragen van de leden <text:span text:style-name="ifm_span_font.bold_ifm">Fritsma</text:span>, <text:span text:style-name="ifm_span_font.bold_ifm">Bontes</text:span> en <text:span text:style-name="ifm_span_font.bold_ifm">Wilders</text:span> (allen PVV) aan de minister voor Immigratie, Integratie en Asiel en de staatssecretaris van Buitenlandse Zaken over <text:span text:style-name="ifm_span_font.italic_ifm">het bericht dat de EU de deur open zet voor vele vreemdelingen</text:span> (ingezonden 13 juni 2012).</text:p>
      <text:p text:style-name="ifm_p_mt.3.76mm_ifm">Vraag 1</text:p>
      <text:p text:style-name="ifm_p_ifm">Hoe beoordeelt u het dat de EU allerlei akkoorden sluit die het voor bijvoorbeeld Marokkanen, Egyptenaren en Kaapverdiërs veel makkelijker (gaan) maken om de EU binnen te komen?<text:note text:id="ID-2012Z11880-d36e63" text:note-class="footnote"><text:note-citation text:label="1 ">1</text:note-citation><text:note-body><text:p text:style-name="ifm_p_font.normal_size.6.93pt_mt..5mm_indent.-0.1161in_mleft.0.1161in_ifm">http://www.nu.nl/politiek/2833341/europa-zet-deur-open-meer-buurlanden.html
            </text:p></text:note-body></text:note>
      </text:p>
      <text:p text:style-name="ifm_p_mt.3.76mm_ifm">Vraag 2</text:p>
      <text:p text:style-name="ifm_p_ifm">Waarom doet Nederland mee met het afsluiten van dergelijke akkoorden?</text:p>
      <text:p text:style-name="ifm_p_mt.3.76mm_ifm">Vraag 3</text:p>
      <text:p text:style-name="ifm_p_ifm">Deelt u de mening dat het absurd is om «vrij reizen» als ruilmiddel te gebruiken om hervormingen in de betreffende landen te bevorderen? Zo neen, waarom niet?</text:p>
      <text:p text:style-name="ifm_p_mt.3.76mm_ifm">Vraag 4</text:p>
      <text:p text:style-name="ifm_p_ifm">Acht u het in het belang van Nederland wanneer veel meer vreemdelingen makkelijker – en zelfs zonder visum – naar ons land kunnen reizen? Hoe verhoudt zich dit tot bijvoorbeeld het tegengaan van illegaliteit, criminaliteit, islamisering en de komst van kansarmen?</text:p>
      <text:p text:style-name="ifm_p_mt.3.76mm_ifm">Vraag 5</text:p>
      <text:p text:style-name="ifm_p_ifm">Bent u bereid om te kiezen voor eigen grenzen en eigen immigratiebeleid en derhalve om te bevorderen dat Nederland uit de EU stapt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de EU de deur open zet voor vele vreemdelingen</dc:title>
    <meta:user-defined meta:name="OVERHEIDop.ParlID/DC.identifier">kv-tk-2012Z11880</meta:user-defined>
    <meta:user-defined meta:name="OVERHEIDop.vraagnummer">2012Z118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G. Wilders</meta:user-defined>
    <meta:user-defined meta:name="OVERHEIDop.indiener">S.R. Fritsma</meta:user-defined>
    <meta:user-defined meta:name="OVERHEIDop.vergaderjaar">2011-2012</meta:user-defined>
    <meta:user-defined meta:name="DCTERMS.W3CDTF/OVERHEIDop.datumIndiening">2012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U de deur open zet voor vele vreemdelingen</meta:user-defined>
    <meta:user-defined meta:name="DCTERMS.W3CDTF/DCTERMS.available">2012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