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76</text:p>
      <text:p text:style-name="ifm_p_font.roman_mt.3.76mm_ifm">Vragen van de leden <text:span text:style-name="ifm_span_font.bold_ifm">Van Klaveren</text:span> en <text:span text:style-name="ifm_span_font.bold_ifm">Wilders</text:span> (beiden PVV) aan de ministers van Veiligheid en Justitie en voor Immigratie, Integratie en Asiel over <text:span text:style-name="ifm_span_font.italic_ifm">het verknipte en gevaarlijke advies extremistische islamitische organisaties invloed te geven op beleid</text:span> (ingezonden 13 juni 2012).</text:p>
      <text:p text:style-name="ifm_p_mt.3.76mm_ifm">Vraag 1</text:p>
      <text:p text:style-name="ifm_p_ifm">Bent u bekend met het artikel «Podium bieden verkleint risico’s radicale islam»?<text:note text:id="ID-2012Z11876-d36e60" text:note-class="footnote"><text:note-citation text:label="1 ">1</text:note-citation><text:note-body><text:p text:style-name="ifm_p_font.normal_size.6.93pt_mt..5mm_indent.-0.1161in_mleft.0.1161in_ifm">Nederlands Dagblad, 12 juni 2012.</text:p></text:note-body></text:note>
      </text:p>
      <text:p text:style-name="ifm_p_mt.3.76mm_ifm">Vraag 2</text:p>
      <text:p text:style-name="ifm_p_ifm">Deelt u de visie dat het advies van Forum om extremistische islamitische organisaties invloed uit te laten oefenen op beleid, totaal verknipt en zelfs gevaarlijk is? Zo nee, waarom niet?</text:p>
      <text:p text:style-name="ifm_p_mt.3.76mm_ifm">Vraag 3</text:p>
      <text:p text:style-name="ifm_p_ifm">Deelt u de zorg dat dit soort adviezen de voortgaande islamisering, en de daarmee gepaard gaande geweldsexplosies, zoals we nu ook in België weer zien, zal versnellen?</text:p>
      <text:p text:style-name="ifm_p_mt.3.76mm_ifm">Vraag 4</text:p>
      <text:p text:style-name="ifm_p_ifm">Welke maatregelen bent u van plan te treffen om de subsidie aan Forum zo spoedig mogelijk te stoppen ten einde de ongehoorde verspilling van belastinggeld tegen te gaan?</text:p>
      <text:p text:style-name="ifm_p_mt.3.76mm_ifm">Vraag 5</text:p>
      <text:p text:style-name="ifm_p_ifm">Bent u bereid alle islamitische organisaties in Nederland permanent te monitoren en bij aanwijzingen van gewelddadige plannen of oproepen, deze direct te sluiten, te verbieden en daar waar mogelijk de daders te denaturaliseren en ui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erknipte en gevaarlijke advies extremistische islamitische organisaties invloed te geven op beleid</dc:title>
    <meta:user-defined meta:name="OVERHEIDop.ParlID/DC.identifier">kv-tk-2012Z11876</meta:user-defined>
    <meta:user-defined meta:name="OVERHEIDop.vraagnummer">2012Z1187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Het verknipte en gevaarlijke advies extremistische islamitische organisaties invloed te geven op beleid</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