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75</text:p>
      <text:p text:style-name="ifm_p_font.roman_mt.3.76mm_ifm">Vragen van het lid <text:span text:style-name="ifm_span_font.bold_ifm">Karabulut</text:span> (SP) aan de minister van Binnenlandse Zaken en Koninkrijksrelaties over <text:span text:style-name="ifm_span_font.italic_ifm">de uitreiking van de huisjesmelkerprijs 2012 door ROOD</text:span> (ingezonden 13 juni 2012).</text:p>
      <text:p text:style-name="ifm_p_mt.3.76mm_ifm">Vraag 1</text:p>
      <text:p text:style-name="ifm_p_ifm">Wat is uw reactie op het artikel «Huisjesmelker wil wel cashen en verder niets»?<text:note text:id="ID-2012Z11875-d36e57" text:note-class="footnote"><text:note-citation text:label="1 ">1</text:note-citation><text:note-body><text:p text:style-name="ifm_p_font.normal_size.6.93pt_mt..5mm_indent.-0.1161in_mleft.0.1161in_ifm">http://www.metronieuws.nl/nieuws/huisjesmelker-wil-wel-cashen-en-verder-niets/SrZleD!s1Rb4KPRj1lI/
            </text:p></text:note-body></text:note>
      </text:p>
      <text:p text:style-name="ifm_p_mt.3.76mm_ifm">Vraag 2</text:p>
      <text:p text:style-name="ifm_p_ifm">Gezien het feit dat de winnares van de Huisjesmelkerprijs haar woningen verwaarloost, servicekosten in rekening brengt voor niet geleverde diensten en huurders intimideert, welke stappen gaat u ondernemen om dergelijke praktijken te voorkomen?</text:p>
      <text:p text:style-name="ifm_p_mt.3.76mm_ifm">Vraag 3</text:p>
      <text:p text:style-name="ifm_p_ifm">Bent u bereid om een vergunningsplicht voor verhuurders in te voeren die het mogelijk maakt om de vergunning in te trekken bij slecht onderhoud, onrechtmatige verhuur, onrechtmatige servicekosten en intimidatie? Zo nee, waarom niet?</text:p>
      <text:p text:style-name="ifm_p_mt.3.76mm_ifm">Vraag 4</text:p>
      <text:p text:style-name="ifm_p_ifm">Wanneer kunnen we het beloofde nieuwe wetsvoorstel inzake de aanpak van huisjesmelkers tegemoet zien?</text:p>
      <text:p text:style-name="ifm_p_mt.3.76mm_ifm">Vraag 5</text:p>
      <text:p text:style-name="ifm_p_ifm">Hoe verhouden uw antwoorden op de vragen over het dreigend woningtekort in Metropoolregio Amsterdam van 24 april jl. zich tot de toezegging van de toenmalige minister van BZK bij de presentatie van het Actieplan studentenhuisvesting dat de genoemde 16 000 woningen bovenop de ambities vanuit de grote steden gerealiseerd zouden worden? Is hier sprake geweest van onjuiste informatieverstrekking?<text:note text:id="ID-2012Z11875-d36e90" text:note-class="footnote"><text:note-citation text:label="2 ">2</text:note-citation><text:note-body><text:p text:style-name="ifm_p_font.normal_size.6.93pt_mt..5mm_indent.-0.1161in_mleft.0.1161in_ifm">http://www.rijksoverheid.nl/nieuws/2011/11/17/actieplan-donner-16–000-extra-studentenkamers.html
            </text:p></text:note-body></text:note>
         <text:note text:id="ID-2012Z11875-d36e98" text:note-class="footnote"><text:note-citation text:label="3 ">3</text:note-citation><text:note-body><text:p text:style-name="ifm_p_font.normal_size.6.93pt_mt..5mm_indent.-0.1161in_mleft.0.1161in_ifm">Verslag van de begrotingsbehandeling BiZa d.d. 17 nov. 2011.</text:p></text:note-body></text:note>
         <text:note text:id="ID-2012Z11875-d36e105" text:note-class="footnote"><text:note-citation text:label="4 ">4</text:note-citation><text:note-body><text:p text:style-name="ifm_p_font.normal_size.6.93pt_mt..5mm_indent.-0.1161in_mleft.0.1161in_ifm">Aanhangsel Handelingen, vergaderjaar 2011–2012, nr. 2569.</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reiking van de huisjesmelkerprijs 2012 door ROOD</dc:title>
    <meta:user-defined meta:name="OVERHEIDop.ParlID/DC.identifier">kv-tk-2012Z11875</meta:user-defined>
    <meta:user-defined meta:name="OVERHEIDop.vraagnummer">2012Z1187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De uitreiking van de huisjesmelkerprijs 2012 door ROOD</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