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18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1858</text:p>
      <text:p text:style-name="ifm_p_font.roman_mt.3.76mm_ifm">Vragen van het lid <text:span text:style-name="ifm_span_font.bold_ifm">El Fassed</text:span> (GroenLinks) aan de minister-president en de staatssecretaris van Veiligheid en Justitie over <text:span text:style-name="ifm_span_font.italic_ifm">online privacy</text:span> (ingezonden 13 juni 2012).</text:p>
      <text:p text:style-name="ifm_p_mt.3.76mm_ifm">Vraag 1</text:p>
      <text:p text:style-name="ifm_p_ifm">Herinnert u zich eerdere vragen over online privacy<text:note text:id="ID-2012Z11858-d36e48" text:note-class="footnote"><text:note-citation text:label="1 ">1</text:note-citation><text:note-body><text:p text:style-name="ifm_p_font.normal_size.6.93pt_mt..5mm_indent.-0.1161in_mleft.0.1161in_ifm">Ingezonden 21 mei 2012, vraagnummer 2012Z10110.
            </text:p></text:note-body></text:note> die u onbeantwoord laat met een beroep op het belang van de staat ex artikel 68 van de Grondwet? Zo ja, wanneer heeft u, conform de aanwijzing van de minister-president van 23 oktober 1985<text:note text:id="ID-2012Z11858-d36e56" text:note-class="footnote"><text:note-citation text:label="2 ">2</text:note-citation><text:note-body><text:p text:style-name="ifm_p_font.normal_size.6.93pt_mt..5mm_indent.-0.1161in_mleft.0.1161in_ifm">Kamerstuk 19 553 (R1307), nr. 118.
            </text:p></text:note-body></text:note>, uw voornemen om een beroep te doen op deze verschoningsgrond in de ministerraad aan de orde gesteld? Was hierop uw reactie?</text:p>
      <text:p text:style-name="ifm_p_mt.3.76mm_ifm">Vraag 2</text:p>
      <text:p text:style-name="ifm_p_ifm">Bent u van mening dat de door u gegeven reden om de informatie te weigeren, valt binnen de invulling van het begrip «belang van de staat,» zoals die is gegeven in de door u aangehaalde van brief van de toenmalige minister van Binnenlandse Zaken en Koninkrijksrelaties<text:note text:id="ID-2012Z11858-d36e70" text:note-class="footnote"><text:note-citation text:label="3 ">3</text:note-citation><text:note-body><text:p text:style-name="ifm_p_font.normal_size.6.93pt_mt..5mm_indent.-0.1161in_mleft.0.1161in_ifm">Kamerstuk 28 362, nr. 2.
            </text:p></text:note-body></text:note>? Op welk onderdeel?</text:p>
      <text:p text:style-name="ifm_p_mt.3.76mm_ifm">Vraag 3</text:p>
      <text:p text:style-name="ifm_p_ifm">Zou u alsnog willen aangeven of u van mening bent dat voor het aftappen van telefoons en sociale media door opsporingsautoriteiten dezelfde juridische en democratische controlemechanismen moeten gelden?</text:p>
      <text:p text:style-name="ifm_p_mt.3.76mm_ifm">Vraag 4</text:p>
      <text:p text:style-name="ifm_p_ifm">Bent u bekend met het bericht «Politie tegenstrijdig over opvragingen bij sociale netwerken,»<text:note text:id="ID-2012Z11858-d36e70a" text:note-class="footnote"><text:note-citation text:label="4 ">4</text:note-citation><text:note-body><text:p text:style-name="ifm_p_font.normal_size.6.93pt_mt..5mm_indent.-0.1161in_mleft.0.1161in_ifm">https://www.bof.nl/2012/05/15/politie-tegenstrijdig-over-opvragingen-bij-sociale-netwerken
            </text:p></text:note-body></text:note> waaruit blijkt dat het politiekorps Limburg-Zuid wel gegevens heeft verstrekt over het opvragen van informatie bij sociale media?</text:p>
      <text:p text:style-name="ifm_p_mt.3.76mm_ifm">Vraag 5</text:p>
      <text:p text:style-name="ifm_p_ifm">Bent u van mening dat het politiekorps Limburg-Zuid door het verstrekken van de gegevens heeft gehandeld in strijd met het belang van de staa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Online privacy</dc:title>
    <meta:user-defined meta:name="OVERHEIDop.ParlID/DC.identifier">kv-tk-2012Z11858</meta:user-defined>
    <meta:user-defined meta:name="OVERHEIDop.vraagnummer">2012Z1185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El Fassed</meta:user-defined>
    <meta:user-defined meta:name="OVERHEIDop.vergaderjaar">2011-2012</meta:user-defined>
    <meta:user-defined meta:name="DCTERMS.W3CDTF/OVERHEIDop.datumIndiening">2012-06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line privacy</meta:user-defined>
    <meta:user-defined meta:name="DCTERMS.W3CDTF/DCTERMS.available">2012-06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6-13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