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25</text:p>
      <text:p text:style-name="ifm_p_font.roman_mt.3.76mm_ifm">Vragen van de leden <text:span text:style-name="ifm_span_font.bold_ifm">Sterk</text:span> (CDA) en <text:span text:style-name="ifm_span_font.bold_ifm">Hachchi</text:span> (D66) aan de ministers van Buitenlandse Zaken, van Binnenlandse Zaken en Koninkrijksrelaties, en van Veiligheid en Justitie over <text:span text:style-name="ifm_span_font.italic_ifm">een Nederlands-Pakistaanse vrouw die in huwelijkse gevangenschap in Pakistan verkeert</text:span> (ingezonden 13 juni 2012).</text:p>
      <text:p text:style-name="ifm_p_mt.3.76mm_ifm">Vraag 1</text:p>
      <text:p text:style-name="ifm_p_ifm">Hebt u kennisgenomen van de uitzending<text:note text:id="ID-2012Z11825-d36e60" text:note-class="footnote"><text:note-citation text:label="1 ">1</text:note-citation><text:note-body><text:p text:style-name="ifm_p_font.normal_size.6.93pt_mt..5mm_indent.-0.1161in_mleft.0.1161in_ifm">NOS, 21 Mei 2012.</text:p></text:note-body></text:note> over de Nederlands-Pakistaanse vrouw die in huwelijkse gevangenschap in Pakistan verkeert? Zo ja, wat heeft u gedaan om haar te helpen? Heeft de ambassade getracht haar te bezoeken en zal de ambassade de rechtszaak bijwonen?</text:p>
      <text:p text:style-name="ifm_p_mt.3.76mm_ifm">Vraag 2</text:p>
      <text:p text:style-name="ifm_p_ifm">Hebt u kennisgenomen van de uitzending<text:note text:id="ID-2012Z11825-d36e75" text:note-class="footnote"><text:note-citation text:label="2 ">2</text:note-citation><text:note-body><text:p text:style-name="ifm_p_font.normal_size.6.93pt_mt..5mm_indent.-0.1161in_mleft.0.1161in_ifm">Nieuwsuur, 8 Juni 2012.</text:p></text:note-body></text:note> over de Nederlands-Pakistaanse vrouw wier zaak is voorgekomen bij een Britse Sharia Council en wier ontbinding van het huwelijk nog steeds niet erkend is in Pakistan?</text:p>
      <text:p text:style-name="ifm_p_mt.3.76mm_ifm">Vraag 3</text:p>
      <text:p text:style-name="ifm_p_ifm">Bent u bekend met het feit dat Nederlandse staatsburgers voor het ontbinden van hun religieuze huwelijk, onderworpen zijn aan rechtsordes die tegen de Nederlandse rechtsorde indruisen?</text:p>
      <text:p text:style-name="ifm_p_mt.3.76mm_ifm">Vraag 4</text:p>
      <text:p text:style-name="ifm_p_ifm">Kunt u aangeven wat de plaatselijke ambassade heeft gedaan voor deze vrouw(en?)? In hoeverre is daarbij gehandeld indachtig de door de Nederlandse Staat aangegane en gehuldigde Verdragen zoals art. 16 van de Convention on the Elimination of All Forms of Discrimination against Women CEDAW (verplichting van staten om gelijke behandeling voor, tijdens en na het huwelijk te garanderen), art. 5 van het 7de protocol bij het Europees Verdrag voor de Rechten van de Mens EVRM (recht op vrijheid en veiligheid), art. 6 EVRM (fair trial)?</text:p>
      <text:p text:style-name="ifm_p_mt.3.76mm_ifm">Vraag 5</text:p>
      <text:p text:style-name="ifm_p_ifm">Is u bekend hoeveel vrouwen afgelopen 10 jaar gedwongen zijn achtergelaten in de landen van herkomst? Kunt u aangeven hoeveel vrouwen die slachtoffer zijn van huwelijksdwang en huwelijkse gevangenschap om hulp hebben gevraagd bij de Nederlandse ambassades? Zo ja, wat is er met deze hulpvragen gebeurd? Zo nee, waarom niet?</text:p>
      <text:p text:style-name="ifm_p_mt.3.76mm_ifm">Vraag 6</text:p>
      <text:p text:style-name="ifm_p_ifm">Bent u bereid, al dan niet via de ambtelijke lijn, contact te zoeken met de Pakistaanse ambassadeur over deze dossiers? Zo nee, waarom niet?</text:p>
      <text:p text:style-name="ifm_p_mt.3.76mm_ifm">Vraag 7</text:p>
      <text:p text:style-name="ifm_p_ifm">Bent u bereid om in EU-verband op te komen voor vrouwen die slachtoffer zijn van huwelijksdwang en de schending van vrouwenrechten die daar uit voortvlo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Nederlands-Pakistaanse vrouw die in huwelijkse gevangenschap in Pakistan verkeert</dc:title>
    <meta:user-defined meta:name="OVERHEIDop.ParlID/DC.identifier">kv-tk-2012Z11825</meta:user-defined>
    <meta:user-defined meta:name="OVERHEIDop.vraagnummer">2012Z1182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W.R.C. Sterk</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Een Nederlands-Pakistaanse vrouw die in huwelijkse gevangenschap in Pakistan verkeert</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