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18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1824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de mogelijke besmetting van patiënten in het ZBC Medisch Centrum Biltstraat (zelfstandig behandelcentrum)</text:span> (ingezonden 13 juni 2012).</text:p>
      <text:p text:style-name="ifm_p_mt.3.76mm_ifm">Vraag 1</text:p>
      <text:p text:style-name="ifm_p_ifm">Wat is uw reactie op het bericht «Patiënten mogelijk besmet met Hepatitis en HIV»?<text:note text:id="ID-2012Z11824-d36e57" text:note-class="footnote"><text:note-citation text:label="1 ">1</text:note-citation><text:note-body><text:p text:style-name="ifm_p_font.normal_size.6.93pt_mt..5mm_indent.-0.1161in_mleft.0.1161in_ifm">Telegraaf, 12 juni 2012.</text:p></text:note-body></text:note>
      </text:p>
      <text:p text:style-name="ifm_p_mt.3.76mm_ifm">Vraag 2</text:p>
      <text:p text:style-name="ifm_p_ifm">Bent u op de hoogte van het aantal patiënten dat mogelijk besmet is geraakt?</text:p>
      <text:p text:style-name="ifm_p_mt.3.76mm_ifm">Vraag 3</text:p>
      <text:p text:style-name="ifm_p_ifm">Wordt ook het personeel gecontroleerd op mogelijke besmettingen?</text:p>
      <text:p text:style-name="ifm_p_mt.3.76mm_ifm">Vraag 4</text:p>
      <text:p text:style-name="ifm_p_ifm">Vindt u het verantwoord dat er nu pas patiënten worden opgeroepen, terwijl de mogelijke besmetting plaatsvond tussen januari en maart van dit jaar?</text:p>
      <text:p text:style-name="ifm_p_mt.3.76mm_ifm">Vraag 5</text:p>
      <text:p text:style-name="ifm_p_ifm">Is de Inspectie voor de Gezondheidszorg betrokken geweest bij het interne onderzoek dat het ZBC heeft uitgevoerd? Zo nee, waarom niet?</text:p>
      <text:p text:style-name="ifm_p_mt.3.76mm_ifm">Vraag 6</text:p>
      <text:p text:style-name="ifm_p_ifm">Bent u bereid een onafhankelijk onderzoek in te stellen, indien blijkt dat er daadwerkelijk mensen besmet zijn ger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mogelijke besmetting van patiënten in het ZBC Medisch Centrum Biltstraat (zelfstandig behandelcentrum)</dc:title>
    <meta:user-defined meta:name="OVERHEIDop.ParlID/DC.identifier">kv-tk-2012Z11824</meta:user-defined>
    <meta:user-defined meta:name="OVERHEIDop.vraagnummer">2012Z118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besmetting van patiënten in het ZBC Medisch Centrum Biltstraat (zelfstandig behandelcentrum)</meta:user-defined>
    <meta:user-defined meta:name="DCTERMS.W3CDTF/DCTERMS.available">2012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