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23</text:p>
      <text:p text:style-name="ifm_p_font.roman_mt.3.76mm_ifm">Vragen van de leden <text:span text:style-name="ifm_span_font.bold_ifm">Dijsselbloem</text:span> en <text:span text:style-name="ifm_span_font.bold_ifm">Jadnanansing</text:span> (beiden PvdA) aan de staatssecretaris van Onderwijs, Cultuur en Wetenschap over <text:span text:style-name="ifm_span_font.italic_ifm">de afnemende interesse voor lerarenopleidingen en pabo’s</text:span> (ingezonden 13 juni 2012).</text:p>
      <text:p text:style-name="ifm_p_mt.3.76mm_ifm">Vraag 1</text:p>
      <text:p text:style-name="ifm_p_ifm">Bent u bekend met het bericht «Minder interesse in lerarenopleiding»?<text:note text:id="ID-2012Z11823-d36e48" text:note-class="footnote"><text:note-citation text:label="1 ">1</text:note-citation><text:note-body><text:p text:style-name="ifm_p_font.normal_size.6.93pt_mt..5mm_indent.-0.1161in_mleft.0.1161in_ifm">Nederlands Dagblad, «Minder interesse in lerarenopleiding», 6 juni 2012.</text:p></text:note-body></text:note>
      </text:p>
      <text:p text:style-name="ifm_p_mt.3.76mm_ifm">Vraag 2</text:p>
      <text:p text:style-name="ifm_p_ifm">Hoe beoordeelt u de daling in aanmeldingen voor lerarenopleidingen en pabo’s?</text:p>
      <text:p text:style-name="ifm_p_mt.3.76mm_ifm">Vraag 3</text:p>
      <text:p text:style-name="ifm_p_ifm">Deelt u de mening dat de nullijn voor leraren het aanzien van en de interesse in het beroep heeft aangetast? Zo niet, hoe verklaart u de afgenomen aanmeldingen voor de lerarenopleidingen en de pabo’s?</text:p>
      <text:p text:style-name="ifm_p_mt.3.76mm_ifm">Vraag 4</text:p>
      <text:p text:style-name="ifm_p_ifm">Kunt u, gelet op de afgenomen aanmeldingen voor de lerarenopleidingen, met cijfers aangeven hoe groot het tekort aan leerkrachten zal zijn nadat een groot deel van de leraren met pensioen is gegaan?</text:p>
      <text:p text:style-name="ifm_p_mt.3.76mm_ifm">Vraag 5</text:p>
      <text:p text:style-name="ifm_p_ifm">Hoeveel studenten moeten zich gemiddeld per jaar aanmelden om het toekomstige tekort aan leraren te kunnen dichten?</text:p>
      <text:p text:style-name="ifm_p_mt.3.76mm_ifm">Vraag 6</text:p>
      <text:p text:style-name="ifm_p_ifm">Welke maatregelen gaat u treffen om het aanzien van het beroep leraren te herstellen en om het toekomstige tekort aan leraren op te vangen? Gaat u daarvoor de nullijn voor leraren oph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fnemende interesse voor lerarenopleidingen en pabo's</dc:title>
    <meta:user-defined meta:name="OVERHEIDop.ParlID/DC.identifier">kv-tk-2012Z11823</meta:user-defined>
    <meta:user-defined meta:name="OVERHEIDop.vraagnummer">2012Z1182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J.R.V.A. Dijsselbloem</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De afnemende interesse voor lerarenopleidingen en pabo's</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