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17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1704</text:p>
      <text:p text:style-name="ifm_p_font.roman_mt.3.76mm_ifm">Vragen van het lid <text:span text:style-name="ifm_span_font.bold_ifm">El Fassed</text:span> (GroenLinks) aan de staatssecretaris van Buitenlandse Zaken over <text:span text:style-name="ifm_span_font.italic_ifm">het bericht «Helft ontwikkelingskredieten gaat naar Westerse bedrijven»</text:span> (ingezonden 12 juni 2012).</text:p>
      <text:p text:style-name="ifm_p_mt.3.76mm_ifm">Vraag 1</text:p>
      <text:p text:style-name="ifm_p_ifm">Kent u het bericht «Helft ontwikkelingskredieten gaat naar Westerse bedrijven»<text:note text:id="n1" text:note-class="footnote"><text:note-citation text:label="1 ">1</text:note-citation><text:note-body><text:p text:style-name="ifm_p_font.normal_size.6.93pt_mt..5mm_indent.-0.1161in_mleft.0.1161in_ifm">Helft ontwikkelingskredieten gaat naar Westerse bedrijven, Trouw, 1 juni 2012 -http://www.trouw.nl/tr/nl/4496/Buitenland/article/detail/3264574/2012/06/01/Helft-ontwikkelingskredieten-gaat-naar-Westerse-bedrijven.dhtml
            </text:p></text:note-body></text:note> en het rapport «Private profit for public good? Can investing in private companies deliver for the poor?» van Eurodad?<text:note text:id="ID-2012Z11704-d36e59" text:note-class="footnote"><text:note-citation text:label="2 ">2</text:note-citation><text:note-body><text:p text:style-name="ifm_p_font.normal_size.6.93pt_mt..5mm_indent.-0.1161in_mleft.0.1161in_ifm">«Private profit for public good? Can investing in private companies deliver for the poor? Eurodad, mei 2012 – http://eurodad.org/?p=1543000
            </text:p></text:note-body></text:note>
      </text:p>
      <text:p text:style-name="ifm_p_mt.3.76mm_ifm">Vraag 2</text:p>
      <text:p text:style-name="ifm_p_ifm">Klopt het dat financiële middelen van ontwikkelingsbanken, zoals het Internationale Financieringsbedrijf van de Wereldbank, de Europese Investeringsbank en nationale ontwikkelingsbanken, slechts gedeeltelijk terecht komen bij bedrijven in de armste landen en dat het meeste uiteindelijk terecht komt bij beursgenoteerde bedrijven of banken, vaak in een belastingparadijs? Wat is uw mening hierover?</text:p>
      <text:p text:style-name="ifm_p_mt.3.76mm_ifm">Vraag 3</text:p>
      <text:p text:style-name="ifm_p_ifm">Is het waar dat slechts een vierde van alle gesteunde bedrijven gevestigd blijkt te zijn in lage-inkomenslanden? En klopt het dat een kwart van alle investeringen van de Europese Ontwikkelingsbank is gegaan naar bedrijven die zijn gevestigd in een land met een vorm van bankgeheim? Wat is uw mening hierover?</text:p>
      <text:p text:style-name="ifm_p_mt.3.76mm_ifm">Vraag 4</text:p>
      <text:p text:style-name="ifm_p_ifm">Deelt u de mening dat deze banken veel meer gericht moeten zijn op bedrijven in landen die het het hardst nodig hebben? Zo neen, waarom niet?</text:p>
      <text:p text:style-name="ifm_p_mt.3.76mm_ifm">Vraag 5</text:p>
      <text:p text:style-name="ifm_p_ifm">Deelt u de mening van Eurodad dat deze banken te veel gericht zijn op de financiële sector in plaats op het midden- en kleinbedrijf, zoals kleine boeren en coöperaties in ontwikkelingslanden? Zo neen, waarom niet?</text:p>
      <text:p text:style-name="ifm_p_mt.3.76mm_ifm">Vraag 6</text:p>
      <text:p text:style-name="ifm_p_ifm">Deelt u de mening van Eurodad dat ontwikkelingsbanken te veel gericht zijn op groei in plaats van duurzame economische ontwikkeling? Zo neen, waarom niet?</text:p>
      <text:p text:style-name="ifm_p_mt.3.76mm_ifm">Vraag 7</text:p>
      <text:p text:style-name="ifm_p_ifm">Deelt u de mening dat de transparantie over geldstromen van ontwikkelingsbanken moet worden verbeterd? Zo neen, waarom niet?</text:p>
      <text:p text:style-name="ifm_p_mt.3.76mm_ifm">Vraag 8</text:p>
      <text:p text:style-name="ifm_p_ifm">Hoe en op welke wijze beoordeelt u Nederlandse financiële steun aan multilaterale, regionale en nationale ontwikkelingsbanken? Welke kwaliteitseisen stelt u aan financiële steun? Kunt u dit toelichten?</text:p>
      <text:p text:style-name="ifm_p_mt.3.76mm_ifm">Vraag 9</text:p>
      <text:p text:style-name="ifm_p_ifm">Op welke wijze waarborgt u dat de Nederlandse bijdrage aan deze ontwikkelingskredieten coherentie van beleid bevordert in plaats van negatief beïnvloedt? Kunt u dit toelichten?</text:p>
      <text:p text:style-name="ifm_p_mt.3.76mm_ifm">Vraag 10</text:p>
      <text:p text:style-name="ifm_p_ifm">Kunt u deze vragen vóór 2 juli a.s. beantwoorden in verband met het algemeen overleg over het bedrijfsleveninstrumentarium op die datu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Helft ontwikkelingskredieten gaat naar Westerse bedrijven'</dc:title>
    <meta:user-defined meta:name="OVERHEIDop.ParlID/DC.identifier">kv-tk-2012Z11704</meta:user-defined>
    <meta:user-defined meta:name="OVERHEIDop.vraagnummer">2012Z11704</meta:user-defined>
    <meta:user-defined meta:name="OVERHEIDop.KamervraagTypen/DC.type">Schriftelijke vragen</meta:user-defined>
    <meta:user-defined meta:name="OVERHEIDop.Parlementair/DC.type">Kamervragen zonder Antwoord</meta:user-defined>
    <meta:user-defined meta:name="OVERHEIDop.indiener">A. El Fassed</meta:user-defined>
    <meta:user-defined meta:name="OVERHEIDop.vergaderjaar">2011-2012</meta:user-defined>
    <meta:user-defined meta:name="DCTERMS.W3CDTF/OVERHEIDop.datumIndiening">2012-06-12</meta:user-defined>
    <meta:user-defined meta:name="OVERHEID.StatenGeneraal/DC.creator">Tweede Kamer der Staten-Generaal</meta:user-defined>
    <dc:language>nl</dc:language>
    <meta:user-defined meta:name="DCTERMS.alternative"/>
    <meta:user-defined meta:name="DC.title">Het bericht 'Helft ontwikkelingskredieten gaat naar Westerse bedrijven'</meta:user-defined>
    <meta:user-defined meta:name="DCTERMS.W3CDTF/DCTERMS.available">2012-06-12</meta:user-defined>
    <meta:user-defined meta:name="OVERHEIDop.publicationName">Kamervragen zonder antwoord</meta:user-defined>
    <meta:user-defined meta:name="OVERHEID.Organisatietype/OVERHEID.organisationType">staten generaal</meta:user-defined>
    <meta:user-defined meta:name="DCTERMS.W3CDTF/DCTERMS.issued">2012-06-12</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