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6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629</text:p>
      <text:p text:style-name="ifm_p_font.roman_mt.3.76mm_ifm">Vragen van het lid <text:span text:style-name="ifm_span_font.bold_ifm">Dijkgraaf</text:span> (SGP) aan de minister van Infrastructuur en Milieu over <text:span text:style-name="ifm_span_font.italic_ifm">geluidsoverlast van de Betuwelijn</text:span> (ingezonden 11 juni 2012).</text:p>
      <text:p text:style-name="ifm_p_mt.3.76mm_ifm">Vraag 1</text:p>
      <text:p text:style-name="ifm_p_ifm">Heeft u kennisgenomen van de second opinion van ingenieursbureau Peutz<text:note text:id="ID-2012Z11629-d36e57" text:note-class="footnote"><text:note-citation text:label="1 ">1</text:note-citation><text:note-body><text:p text:style-name="ifm_p_font.normal_size.6.93pt_mt..5mm_indent.-0.1161in_mleft.0.1161in_ifm"> http://betuweroute.blog4bizz.nl/files/2012/05/Peutz_2nd-opnion-Rapport-hardinxveld-16-5-20121.pdf
            </text:p></text:note-body></text:note> over het rapport «Geluidsonderzoek Hardinxveld-Giessendam» van ingenieursbureau DGMR<text:note text:id="ID-2012Z11629-d36e66" text:note-class="footnote"><text:note-citation text:label="2 ">2</text:note-citation><text:note-body><text:p text:style-name="ifm_p_font.normal_size.6.93pt_mt..5mm_indent.-0.1161in_mleft.0.1161in_ifm"> http://betuweroute.blog4bizz.nl/files/2012/05/Rapport-17102011Hardinxveld-Giessendam_definitief17-11-2011.pdf»</text:p></text:note-body></text:note> in opdracht van ProRail?</text:p>
      <text:p text:style-name="ifm_p_mt.3.76mm_ifm">Vraag 2</text:p>
      <text:p text:style-name="ifm_p_ifm">Deelt u het bezwaar van Peutz dat DGMR de gemeten geluidswaarden niet heeft gecorrigeerd voor de gemiddelde snelheid van de treinen (Tracébesluit)?</text:p>
      <text:p text:style-name="ifm_p_mt.3.76mm_ifm">Vraag 3</text:p>
      <text:p text:style-name="ifm_p_ifm">Deelt u het bezwaar van Peutz dat de spreiding van de meetresultaten te groot is om een betrouwbare bepaling van de gemiddelde waarden van de geluidbelasting te kunnen maken?</text:p>
      <text:p text:style-name="ifm_p_mt.3.76mm_ifm">Vraag 4</text:p>
      <text:p text:style-name="ifm_p_ifm">Deelt u de conclusie van Peutz dat in de huidige situatie de berekende waarden uit het Tracébesluit al worden bereikt of overschreden?</text:p>
      <text:p text:style-name="ifm_p_mt.3.76mm_ifm">Vraag 5</text:p>
      <text:p text:style-name="ifm_p_ifm">Deelt u de conclusie van Peutz dat bij de verwachte toename van de intensiteit van het spoorgebruik, conform Tracébesluit, de geluidswaarden de voorkeurswaarden zullen overschrijden?</text:p>
      <text:p text:style-name="ifm_p_mt.3.76mm_ifm">Vraag 6</text:p>
      <text:p text:style-name="ifm_p_ifm">Wat gaat u doen om ervoor te zorgen dat in de lopende MER-evaluatie het aspect geluidsoverlast op een goede wijze meegenomen wordt?</text:p>
      <text:p text:style-name="ifm_p_mt.3.76mm_ifm">Vraag 7</text:p>
      <text:p text:style-name="ifm_p_ifm">Welke maatregelen, als snelheidsbeperkingen of verhogen van geluidsschermen, gaat u nemen om overschrijding van de voorkeurswaard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Geluidsoverlast van de Betuwelijn</dc:title>
    <meta:user-defined meta:name="OVERHEIDop.ParlID/DC.identifier">kv-tk-2012Z11629</meta:user-defined>
    <meta:user-defined meta:name="OVERHEIDop.vraagnummer">2012Z116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1-2012</meta:user-defined>
    <meta:user-defined meta:name="DCTERMS.W3CDTF/OVERHEIDop.datumIndiening">2012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luidsoverlast van de Betuwelijn</meta:user-defined>
    <meta:user-defined meta:name="DCTERMS.W3CDTF/DCTERMS.available">2012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1</meta:user-defined>
    <meta:user-defined meta:name="OVERHEID.TaxonomieBeleidsagenda/OVERHEID.category">Natuur en milieu | Geluid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